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0
      <text:tab/>MOTIE VAN DE LEDEN DASSEN EN SLOOTWEG</text:h>
      <text:p text:style-name="ifm_p_ifm">Voorgesteld 8 juni 2023</text:p>
      <text:p text:style-name="ifm_p_mt.3.76mm_ifm">De Kamer,</text:p>
      <text:p text:style-name="ifm_p_mt.3.76mm_ifm">gehoord de beraadslaging,</text:p>
      <text:p text:style-name="ifm_p_mt.3.76mm_ifm">constaterende dat voor alle Europese lidstaten geld beschikbaar is in de vorm van Europese fondsen en onderliggende programma's;</text:p>
      <text:p text:style-name="ifm_p_mt.3.76mm_ifm">overwegende dat de regering vooralsnog niet helder in kaart heeft kunnen brengen welke Europese middelen reeds beschikbaar zijn voor Nederland;</text:p>
      <text:p text:style-name="ifm_p_mt.3.76mm_ifm">van mening dat in het licht van de aankomende bezuinigingen er ook een helder overzicht moet bestaan van alle voor Nederland beschikbare Europese financiële middelen;</text:p>
      <text:p text:style-name="ifm_p_mt.3.76mm_ifm">verzoekt de regering in aanloop naar de Miljoenennota exact in kaart te brengen welke Europese fondsen en onderliggende programma's er zijn, op hoeveel geld en onder welke voorwaarden het Rijk aanspraak maakt en hoeveel geld er voor Nederland per fonds en/of onderliggende programma's nog op de plank ligt,</text:p>
      <text:p text:style-name="ifm_p_mt.3.76mm_ifm">en gaat over tot de orde van de dag.</text:p>
      <text:p text:style-name="ifm_p_mt.3.76mm_ifm">Dassen</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0<text:tab/><text:page-number text:select-page="current"/></text:p>
      </style:footer>
    </style:master-page>
    <style:master-page xmlns:sdu-fn="http://schema.sdu.nl/2011/07/functions" style:name="Landscape" style:page-layout-name="landscape-margin-text">
      <style:footer>
        <text:p text:style-name="footer">Tweede Kamer, vergaderjaar 2022-2023, 36 3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Dassen en Slootweg over het in kaart brengen van Europese middelen die voor Nederland beschikbaar zijn</dc:title>
    <meta:user-defined meta:name="OVERHEIDop.ParlID/DC.identifier">kst-36350-30</meta:user-defined>
    <meta:user-defined meta:name="OVERHEIDop.ondernummer">30</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Dassen en Slootweg over het in kaart brengen van Europese middelen die voor Nederland beschikbaar zijn</meta:user-defined>
    <meta:user-defined meta:name="OVERHEIDop.indiener">E.J. Slootweg</meta:user-defined>
    <meta:user-defined meta:name="OVERHEIDop.indiener">L.A.J.M. Dass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Dassen en Slootweg over het in kaart brengen van Europese middelen die voor Nederland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