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3
      <text:tab/>MOTIE VAN HET LID TONY VAN DIJCK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verzoekt de regering ervoor te zorgen dat de energietoeslag van € 1.300 zo spoedig mogelijk wordt uitgekeerd aan huishoudens met een laag inkom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Tony van Dijck over het zo spoedig mogelijk uitkeren van de energietoeslag aan huishoudens met een laag inkomen</dc:title>
    <meta:user-defined meta:name="OVERHEIDop.ParlID/DC.identifier">kst-36350-3</meta:user-defined>
    <meta:user-defined meta:name="OVERHEIDop.ondernummer">3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het zo spoedig mogelijk uitkeren van de energietoeslag aan huishoudens met een laag inkomen</meta:user-defined>
    <meta:user-defined meta:name="OVERHEIDop.indiener">A.P.C. (Tony) van Dijck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Tony van Dijck over het zo spoedig mogelijk uitkeren van de energietoeslag aan huishoudens met een laag in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