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tab/>Voorjaarsnota 2023</text:h>
      <text:h text:style-name="ifm_p_font.bold_size.9.06pt_mt.18.8mm_indent.-58.5mm_ifm" text:outline-level="1">Nr. 28
      <text:tab/>MOTIE VAN HET LID AZARKAN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financiering van de Nationaal Coördinator tegen Discriminatie en Racisme loopt tot 15 oktober 2024;</text:p>
      <text:p text:style-name="ifm_p_mt.3.76mm_ifm">overwegende dat een effectieve aanpak van racisme en discriminatie continuïteit vergt en dat dus langjarige financiering van de NCDR voor de hand ligt;</text:p>
      <text:p text:style-name="ifm_p_mt.3.76mm_ifm">verzoekt de regering langjarige financiering voor de NCDR zeker te stell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3; Motie; Motie van het lid Azarkan over langjarige financiering van de Nationaal Coördinator tegen Discriminatie en Racisme</dc:title>
    <meta:user-defined meta:name="OVERHEIDop.ParlID/DC.identifier">kst-36350-28</meta:user-defined>
    <meta:user-defined meta:name="OVERHEIDop.ondernummer">28</meta:user-defined>
    <meta:user-defined meta:name="DCTERMS.W3CDTF/DCTERMS.available">2023-06-09</meta:user-defined>
    <meta:user-defined meta:name="OVERHEIDop.KamerstukTypen/DC.type">Motie</meta:user-defined>
    <meta:user-defined meta:name="OVERHEIDop.dossiernummer">363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langjarige financiering van de Nationaal Coördinator tegen Discriminatie en Racisme</meta:user-defined>
    <meta:user-defined meta:name="OVERHEIDop.indiener">F. Azarkan</meta:user-defined>
    <meta:user-defined meta:name="OVERHEIDop.dossiertitel">Voorjaarsnota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Voorjaarsnota 2023; Motie; Motie van het lid Azarkan over langjarige financiering van de Nationaal Coördinator tegen Discriminatie en Racis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