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6
      <text:tab/>MOTIE VAN HET LID AZARKA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bijna gratis kinderopvang twee jaar naar achteren is geschoven en dus op zijn vroegst in 2027 ingaat;</text:p>
      <text:p text:style-name="ifm_p_mt.3.76mm_ifm">overwegende dat de Inkomensafhankelijke Combinatiekorting (IACK) per 1 januari 2025 al komt te vervallen, met het oog op de bijna gratis kinderopvang die op die datum zou ingaan;</text:p>
      <text:p text:style-name="ifm_p_mt.3.76mm_ifm">verzoekt de regering de IACK pas te laten vervallen op het moment dat de bijna gratis kinderopvang ingaa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Azarkan over de IACK pas laten vervallen als de bijna gratis kinderopvang ingaat</dc:title>
    <meta:user-defined meta:name="OVERHEIDop.ParlID/DC.identifier">kst-36350-26</meta:user-defined>
    <meta:user-defined meta:name="OVERHEIDop.ondernummer">26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de IACK pas laten vervallen als de bijna gratis kinderopvang ingaat</meta:user-defined>
    <meta:user-defined meta:name="OVERHEIDop.indiener">F. Azarka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Azarkan over de IACK pas laten vervallen als de bijna gratis kinderopvang in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