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5
      <text:tab/>MOTIE VAN HET LID AZARKA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het kabinet als doelstelling heeft om de armoede te halveren in 2025 ten opzichte van 2015;</text:p>
      <text:p text:style-name="ifm_p_mt.3.76mm_ifm">overwegende dat het aantal mensen onder de armoedegrens juist dreigt op te lopen naar een miljoen, waarvan 230.00 kinderen;</text:p>
      <text:p text:style-name="ifm_p_mt.3.76mm_ifm">verzoekt het kabinet een meer voortvarende en effectieve aanpak te kiezen voor het behalen van de halveringsdoelstelling, inclusief een concreet tijdpad en planning met afrekenbare tussendoelen, en deze voor 1 september 2023 aan de Kamer te doen toeko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Azarkan over een voortvarende aanpak voor halvering van de armoede in 2025, inclusief een tijdpad en afrekenbare tussendoelen</dc:title>
    <meta:user-defined meta:name="OVERHEIDop.ParlID/DC.identifier">kst-36350-25</meta:user-defined>
    <meta:user-defined meta:name="OVERHEIDop.ondernummer">25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een voortvarende aanpak voor halvering van de armoede in 2025, inclusief een tijdpad en afrekenbare tussendoelen</meta:user-defined>
    <meta:user-defined meta:name="OVERHEIDop.indiener">F. Azarka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Azarkan over een voortvarende aanpak voor halvering van de armoede in 2025, inclusief een tijdpad en afrekenbare tussen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