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tab/>Voorjaarsnota 2023</text:h>
      <text:h text:style-name="ifm_p_font.bold_size.9.06pt_mt.18.8mm_indent.-58.5mm_ifm" text:outline-level="1">Nr. 23
      <text:tab/>MOTIE VAN HET LID STOFFER</text:h>
      <text:p text:style-name="ifm_p_ifm">Voorgesteld 8 juni 2023</text:p>
      <text:p text:style-name="ifm_p_mt.3.76mm_ifm">De Kamer,</text:p>
      <text:p text:style-name="ifm_p_mt.3.76mm_ifm">gehoord de beraadslaging,</text:p>
      <text:p text:style-name="ifm_p_mt.3.76mm_ifm">constaterende dat de hogere asielinstroom leidt tot minder budget voor ontwikkelingssamenwerking, doordat een deel van de kosten voor eerstejaarsopvang van asielzoekers hieruit gefinancierd wordt;</text:p>
      <text:p text:style-name="ifm_p_mt.3.76mm_ifm">overwegende dat dit tot de onwenselijke situatie leidt dat het budget voor ontwikkelingssamenwerking sterk kan minderen en fluctueren, en dit jaar stevig daalt door de hogere asielinstroom;</text:p>
      <text:p text:style-name="ifm_p_mt.3.76mm_ifm">verzoekt de regering te onderzoeken hoe gekomen kan worden tot een vooraf bepaalde ondergrens om ontwikkelingshulp langjarig zekerheid van financiering te geven;</text:p>
      <text:p text:style-name="ifm_p_mt.3.76mm_ifm">verzoekt de regering tevens beheersmaatregelen te treffen om de asielinstroom in te perken, en daarmee de bekostiging voor de eerstejaarsopvang van asielzoekers vanuit het budget voor ontwikkelingssamenwerking te beperk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0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0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3; Motie; Motie van het lid Stoffer over onderzoek naar een vooraf bepaalde ondergrens om ontwikkelingshulp langjarig zekerheid van financiering te geven</dc:title>
    <meta:user-defined meta:name="OVERHEIDop.ParlID/DC.identifier">kst-36350-23</meta:user-defined>
    <meta:user-defined meta:name="OVERHEIDop.ondernummer">23</meta:user-defined>
    <meta:user-defined meta:name="DCTERMS.W3CDTF/DCTERMS.available">2023-06-09</meta:user-defined>
    <meta:user-defined meta:name="OVERHEIDop.KamerstukTypen/DC.type">Motie</meta:user-defined>
    <meta:user-defined meta:name="OVERHEIDop.dossiernummer">363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toffer over onderzoek naar een vooraf bepaalde ondergrens om ontwikkelingshulp langjarig zekerheid van financiering te geven</meta:user-defined>
    <meta:user-defined meta:name="OVERHEIDop.indiener">C. Stoffer</meta:user-defined>
    <meta:user-defined meta:name="OVERHEIDop.dossiertitel">Voorjaarsnota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8</meta:user-defined>
    <meta:user-defined meta:name="DC.title">Voorjaarsnota 2023; Motie; Motie van het lid Stoffer over onderzoek naar een vooraf bepaalde ondergrens om ontwikkelingshulp langjarig zekerheid van financiering te 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