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22
      <text:tab/>MOTIE VAN HET LID EERDMANS C.S.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het CPB aangeeft dat 1 miljoen mensen onder de armoedegrens dreigen te komen;</text:p>
      <text:p text:style-name="ifm_p_mt.3.76mm_ifm">constaterende dat een fors deel hiervan bestaat uit Nederlanders met een middeninkomen;</text:p>
      <text:p text:style-name="ifm_p_mt.3.76mm_ifm">verzoekt de regering scenario's uit te werken voor gerichte lastenverlichting voor middeninkomens,</text:p>
      <text:p text:style-name="ifm_p_mt.3.76mm_ifm">en gaat over tot de orde van de dag.</text:p>
      <text:p text:style-name="ifm_p_mt.3.76mm_ifm">Eerdmans</text:p>
      <text:p text:style-name="ifm_p_ifm">Van der Pla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Eerdmans c.s. over het uitwerken van scenario's voor gerichte lastenverlichting voor middeninkomens</dc:title>
    <meta:user-defined meta:name="OVERHEIDop.ParlID/DC.identifier">kst-36350-22</meta:user-defined>
    <meta:user-defined meta:name="OVERHEIDop.ondernummer">22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c.s. over het uitwerken van scenario's voor gerichte lastenverlichting voor middeninkomens</meta:user-defined>
    <meta:user-defined meta:name="OVERHEIDop.indiener">C. Stoffer</meta:user-defined>
    <meta:user-defined meta:name="OVERHEIDop.indiener">C.A.M. van der Plas</meta:user-defined>
    <meta:user-defined meta:name="OVERHEIDop.indiener">B.J. Eerdmans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Eerdmans c.s. over het uitwerken van scenario's voor gerichte lastenverlichting voor middeninko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