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17
      <text:tab/>MOTIE VAN DE LEDEN SLOOTWEG EN KUIKEN</text:h>
      <text:p text:style-name="ifm_p_ifm">Voorgesteld 8 juni 2023</text:p>
      <text:p text:style-name="ifm_p_mt.3.76mm_ifm">De Kamer,</text:p>
      <text:p text:style-name="ifm_p_mt.3.76mm_ifm">gehoord de beraadslaging,</text:p>
      <text:p text:style-name="ifm_p_mt.3.76mm_ifm">constaterende dat 25% van de Nederlanders geen auto heeft en voor hun bereikbaarheid over grotere afstanden afhankelijk is van het openbaar vervoer;</text:p>
      <text:p text:style-name="ifm_p_mt.3.76mm_ifm">overwegende dat vervoerbedrijven het in de coronajaren zwaar hebben gehad, en ook de twaalf provincies en twee vervoerregio's onlangs met klem aandacht vroegen voor de afname van ov-voorzieningen in termen van uren dienstregeling tussen 2019 en 2022 met 10% tot 15%, met een verder verwachte daling van 10% tot 15% in 2024 en 2025;</text:p>
      <text:p text:style-name="ifm_p_mt.3.76mm_ifm">overwegende dat dit onder andere betekent dat steeds meer regionale buslijnen worden opgeheven en dienstregelingen ingeperkt worden;</text:p>
      <text:p text:style-name="ifm_p_mt.3.76mm_ifm">van mening zijnde dat verdere verschraling van vervoersvoorzieningen zo snel mogelijk een halt toegeroepen moet worden, met name in de regio waar de afhankelijkheid het grootst is;</text:p>
      <text:p text:style-name="ifm_p_mt.3.76mm_ifm">verzoekt de regering in afstemming met provincies, gemeenten en vervoersdiensten te werken aan concrete maatregelen voor 2024 en 2025 om de bereikbaarheid van de regio te behouden en te verbeteren en alles op alles te zetten om het huidige ov-niveau niet verder te laten verschralen, en hierbij voor plannen met een financieel beslag opties voor dekking te onderzoeken,</text:p>
      <text:p text:style-name="ifm_p_mt.3.76mm_ifm">en gaat over tot de orde van de dag.</text:p>
      <text:p text:style-name="ifm_p_mt.3.76mm_ifm">Slootwe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17<text:tab/><text:page-number text:select-page="current"/></text:p>
      </style:footer>
    </style:master-page>
    <style:master-page xmlns:sdu-fn="http://schema.sdu.nl/2011/07/functions" style:name="Landscape" style:page-layout-name="landscape-margin-text">
      <style:footer>
        <text:p text:style-name="footer">Tweede Kamer, vergaderjaar 2022-2023, 36 3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de leden Slootweg en Kuiken over concrete maatregelen om de bereikbaarheid van de regio te behouden en te verbeteren</dc:title>
    <meta:user-defined meta:name="OVERHEIDop.ParlID/DC.identifier">kst-36350-17</meta:user-defined>
    <meta:user-defined meta:name="OVERHEIDop.ondernummer">17</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de leden Slootweg en Kuiken over concrete maatregelen om de bereikbaarheid van de regio te behouden en te verbeteren</meta:user-defined>
    <meta:user-defined meta:name="OVERHEIDop.indiener">A.H. Kuiken</meta:user-defined>
    <meta:user-defined meta:name="OVERHEIDop.indiener">E.J. Slootweg</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de leden Slootweg en Kuiken over concrete maatregelen om de bereikbaarheid van de regio te behouden 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