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15
      <text:tab/>MOTIE VAN HET LID VAN WEYENBERG C.S.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voor 2023 een groot pakket koopkrachtmaatregelen is afgesproken in reactie op de hoge energieprijzen en inflatie;</text:p>
      <text:p text:style-name="ifm_p_mt.3.76mm_ifm">constaterende dat een groot deel van deze maatregelen alleen voor 2023 geldt;</text:p>
      <text:p text:style-name="ifm_p_mt.3.76mm_ifm">constaterende dat het CPB verwacht dat zonder aanvullend beleid de armoede en de kinderarmoede in 2024 zullen oplopen;</text:p>
      <text:p text:style-name="ifm_p_mt.3.76mm_ifm">overwegende dat dit onwenselijk is, ook gegeven de kabinetsdoelstelling om de kinderarmoede gedurende de kabinetsperiode te halveren;</text:p>
      <text:p text:style-name="ifm_p_mt.3.76mm_ifm">verzoekt de regering gerichte maatregelen voor de Miljoenennota voor te bereiden zodat armoede en kinderarmoede in 2024 afnemen,</text:p>
      <text:p text:style-name="ifm_p_mt.3.76mm_ifm">en gaat over tot de orde van de dag.</text:p>
      <text:p text:style-name="ifm_p_mt.3.76mm_ifm">Van Weyenberg</text:p>
      <text:p text:style-name="ifm_p_ifm">Slootwe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Van Weyenberg c.s. over gerichte maatregelen in de Miljoenennota om armoede en kinderarmoede in 2024 te laten afnemen</dc:title>
    <meta:user-defined meta:name="OVERHEIDop.ParlID/DC.identifier">kst-36350-15</meta:user-defined>
    <meta:user-defined meta:name="OVERHEIDop.ondernummer">15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yenberg c.s. over gerichte maatregelen in de Miljoenennota om armoede en kinderarmoede in 2024 te laten afnemen</meta:user-defined>
    <meta:user-defined meta:name="OVERHEIDop.indiener">P.A. Grinwis</meta:user-defined>
    <meta:user-defined meta:name="OVERHEIDop.indiener">E.J. Slootweg</meta:user-defined>
    <meta:user-defined meta:name="OVERHEIDop.indiener">S.P.R.A. van Weyenberg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Van Weyenberg c.s. over gerichte maatregelen in de Miljoenennota om armoede en kinderarmoede in 2024 te laten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