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12
      <text:tab/>MOTIE VAN HET LID MARIJNISSEN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volgend jaar bijna 1 miljoen mensen in armoede dreigen te raken;</text:p>
      <text:p text:style-name="ifm_p_mt.3.76mm_ifm">verzoekt het kabinet het minimumloon zo snel mogelijk te verhogen naar € 15 per uur met volledige koppeling aan alle uitkeringen inclusief de AOW;</text:p>
      <text:p text:style-name="ifm_p_mt.3.76mm_ifm">verzoekt het kabinet om dekking te zoeken in het verhogen van de winstbelasting en het verhogen van de belasting op vermogens boven de 1 miljo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Marijnissen over een verhoging van het minimumuurloon naar €15 met een volledige koppeling aan alle uitkeringen</dc:title>
    <meta:user-defined meta:name="OVERHEIDop.ParlID/DC.identifier">kst-36350-12</meta:user-defined>
    <meta:user-defined meta:name="OVERHEIDop.ondernummer">12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over een verhoging van het minimumuurloon naar €15 met een volledige koppeling aan alle uitkeringen</meta:user-defined>
    <meta:user-defined meta:name="OVERHEIDop.indiener">L.M.C. Marijnissen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Marijnissen over een verhoging van het minimumuurloon naar €15 met een volledige koppeling aan alle uitk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