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10
      <text:tab/>MOTIE VAN HET LID HEINEN C.S.</text:h>
      <text:p text:style-name="ifm_p_ifm">Voorgesteld 8 juni 2023</text:p>
      <text:p text:style-name="ifm_p_mt.3.76mm_ifm">De Kamer,</text:p>
      <text:p text:style-name="ifm_p_mt.3.76mm_ifm">gehoord de beraadslaging,</text:p>
      <text:p text:style-name="ifm_p_mt.3.76mm_ifm">constaterende dat de Wet houdbare overheidsfinanciën (de Wet Hof) eisen stelt aan het Nederlandse begrotingsbeleid, waaronder de eisen die voortvloeien uit de preventieve en correctieve arm van het Stabiliteits- en Groeipact;</text:p>
      <text:p text:style-name="ifm_p_mt.3.76mm_ifm">constaterende dat volgens de Raad van State het huidige begrotingsbeleid wel aan de normen van de correctieve arm van het Stabiliteits- en Groeipact voldoet, maar niet aan de normen van de preventieve arm;</text:p>
      <text:p text:style-name="ifm_p_mt.3.76mm_ifm">overwegende dat de MTO-doelstelling, zoals vastgelegd in artikel 2 lid 3a van de Wet Hof, als regel op zichzelf minder sturend is gebleken in de beheersing van de overheidsfinanciën;</text:p>
      <text:p text:style-name="ifm_p_mt.3.76mm_ifm">overwegende dat een eenduidige uitgavenregel die vereist dat de overheidsuitgaven niet harder mogen stijgen dan de economische groei kan bijdragen aan het beheersen van de overheidsfinanciën en dat naar verwachting een uitgavennorm onderdeel is van het aangepaste Stabiliteits- en Groeipact;</text:p>
      <text:p text:style-name="ifm_p_mt.3.76mm_ifm">verzoekt de regering het komende jaar het begrotingsbeleid te evalueren middels een beleidsdoorlichting, de Wet Hof hierbij te betrekken en voorstellen te doen hoe de Wet Hof kan worden versterkt waarmee, in aanvulling op de bestaande begrotingsnormen, de beheersbaarheid van de overheidsfinanciën structureel wordt versterkt, en hierbij de mogelijkheid van een eenduidige uitgavennorm te betrekken,</text:p>
      <text:p text:style-name="ifm_p_mt.3.76mm_ifm">en gaat over tot de orde van de dag.</text:p>
      <text:p text:style-name="ifm_p_mt.3.76mm_ifm">Heinen</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10<text:tab/><text:page-number text:select-page="current"/></text:p>
      </style:footer>
    </style:master-page>
    <style:master-page xmlns:sdu-fn="http://schema.sdu.nl/2011/07/functions" style:name="Landscape" style:page-layout-name="landscape-margin-text">
      <style:footer>
        <text:p text:style-name="footer">Tweede Kamer, vergaderjaar 2022-2023, 36 3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het lid Heinen c.s. over een versterking van de Wet Hof en de mogelijkheid van een eenduidige uitgavennorm meenemen in een beleidsdoorlichting van het begrotingsbeleid</dc:title>
    <meta:user-defined meta:name="OVERHEIDop.ParlID/DC.identifier">kst-36350-10</meta:user-defined>
    <meta:user-defined meta:name="OVERHEIDop.ondernummer">10</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het lid Heinen c.s. over een versterking van de Wet Hof en de mogelijkheid van een eenduidige uitgavennorm meenemen in een beleidsdoorlichting van het begrotingsbeleid</meta:user-defined>
    <meta:user-defined meta:name="OVERHEIDop.indiener">P.A. Grinwis</meta:user-defined>
    <meta:user-defined meta:name="OVERHEIDop.indiener">C. Stoffer</meta:user-defined>
    <meta:user-defined meta:name="OVERHEIDop.indiener">E. Hein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het lid Heinen c.s. over een versterking van de Wet Hof en de mogelijkheid van een eenduidige uitgavennorm meenemen in een beleidsdoorlichting van het begrot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