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9-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49<text:tab/>Wijziging van de Vreemdelingenwet 2000 in verband met verlenging van de beslistermijnen in asiel- en nareiszaken</text:h>
      <text:h text:style-name="ifm_p_font.bold_size.9.06pt_mt.18.8mm_indent.-58.5mm_ifm" text:outline-level="1">
         H
      <text:tab/>GEWIJZIGDE MOTIE VAN HET LID PERIN-GOPIE C.S. TER VERVANGING VAN DE MOTIE GEPUBLICEERD ONDER DE LETTER G</text:h>
      <text:p text:style-name="ifm_p_ifm">Voorgesteld 6 maart 2025</text:p>
      <text:p text:style-name="ifm_p_mt.3.76mm_ifm">De Kamer,</text:p>
      <text:p text:style-name="ifm_p_mt.3.76mm_ifm">gehoord de beraadslaging,</text:p>
      <text:p text:style-name="ifm_p_mt.3.76mm_ifm">overwegende dat de rechten en het welzijn van kinderen een centrale plaats moeten innemen in wet- en regelgeving, conform het Kinderrechtenverdrag en andere internationale verplichtingen waaraan de Nederlandse regering zich verbonden heeft;</text:p>
      <text:p text:style-name="ifm_p_mt.3.76mm_ifm">overwegende dat in artikel 3 van het Kinderrechtenverdrag staat dat bij alle maatregelen van de wetgever die kinderen betreffen de belangen van het kind de eerste overweging moeten vormen;</text:p>
      <text:p text:style-name="ifm_p_mt.3.76mm_ifm">overwegende dat het Kinderrechtencomité van de Verenigde Naties er in haar periodieke rapportering over de naleving van het Kinderrechtenverdrag door Nederland in 2022 op heeft aangedrongen dat de regering een Kinderrechtentoets ontwikkelt voor wetgeving en beleid die kinderen betreffen;</text:p>
      <text:p text:style-name="ifm_p_mt.3.76mm_ifm">overwegende dat ook de Kinderombudsman van oordeel is dat kinderen veel te vaak de dupe worden van wetten en beleid en aandringt op een Kinderrechtentoets;</text:p>
      <text:p text:style-name="ifm_p_mt.3.76mm_ifm">overwegende dat de huidige wetgeving en beleidsvorming onvoldoende structurele waarborgen bevatten om systematisch te toetsen of de belangen van kinderen worden gerespecteerd;</text:p>
      <text:p text:style-name="ifm_p_mt.3.76mm_ifm">constaterende dat de Nederlandse Kinderombudsman inmiddels een Kinderrechtentoets zoals bedoeld door het Kinderrechtencomité heeft ontwikkeld en gelanceerd;</text:p>
      <text:p text:style-name="ifm_p_mt.3.76mm_ifm">verzoekt de regering bij alle toekomstige wetsvoorstellen die direct of indirect betrekking hebben op kinderen, standaard de Kinderrechtentoets toe te passen, zoals gemaakt door de Kinderombudsman;</text:p>
      <text:p text:style-name="ifm_p_mt.3.76mm_ifm">verzoekt de regering de resultaten van deze toets onderdeel te maken van het wetgevingstraject, zodat bij elk relevant wetsvoorstel expliciet wordt onderbouwd hoe de belangen van het kind zijn gewaarborgd;</text:p>
      <text:p text:style-name="ifm_p_mt.3.76mm_ifm">verzoekt de regering de Kamer voor het meireces te informeren over de wijze waarop deze toets structureel wordt geïmplementeerd en toegepast,</text:p>
      <text:p text:style-name="ifm_p_mt.3.76mm_ifm">en gaat over tot de orde van de dag.</text:p>
      <text:p text:style-name="ifm_p_mt.3.76mm_ifm">Perin-Gopie</text:p>
      <text:p text:style-name="ifm_p_ifm">Karimi</text:p>
      <text:p text:style-name="ifm_p_ifm">Van der Goot</text:p>
      <text:p text:style-name="ifm_p_ifm">Janssen</text:p>
      <text:p text:style-name="ifm_p_ifm">Dittrich</text:p>
      <text:p text:style-name="ifm_p_ifm">Nicolaï</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49, H<text:tab/><text:page-number text:select-page="current"/></text:p>
      </style:footer>
    </style:master-page>
    <style:master-page xmlns:sdu-fn="http://schema.sdu.nl/2011/07/functions" style:name="Landscape" style:page-layout-name="landscape-margin-text">
      <style:footer>
        <text:p text:style-name="footer">Eerste Kamer, vergaderjaar 2024-2025, 36 34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verlenging van de beslistermijnen in asiel- en nareiszaken; Gewijzigde motie van het lid Perin-Gopie c.s. over een kinderrechtentoets</dc:title>
    <meta:user-defined meta:name="OVERHEIDop.ParlID/DC.identifier">kst-36349-H</meta:user-defined>
    <meta:user-defined meta:name="OVERHEIDop.ondernummer">H</meta:user-defined>
    <meta:user-defined meta:name="DCTERMS.W3CDTF/DCTERMS.available">2025-03-06</meta:user-defined>
    <meta:user-defined meta:name="OVERHEIDop.KamerstukTypen/DC.type">Motie</meta:user-defined>
    <meta:user-defined meta:name="OVERHEIDop.dossiernummer">36349</meta:user-defined>
    <meta:user-defined meta:name="OVERHEIDop.configuratie">https://repository.officiele-overheidspublicaties.nl/MasterConfiguraties/MC-OEP-Kamerstuk-Web/1.9/xml/MC-OEP-Kamerstuk-Web.xml</meta:user-defined>
    <meta:user-defined meta:name="OVERHEIDop.documenttitel">Gewijzigde motie van het lid Perin-Gopie c.s. over een kinderrechtentoet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verlenging van de beslistermijnen in asiel- en nareiszaken; Gewijzigde motie van het lid Perin-Gopie c.s. over een kinderrechten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5-03-06</meta:user-defined>
    <meta:user-defined meta:name="OVERHEIDop.dossiertitel">Wijziging van de Vreemdelingenwet 2000 in verband met verlenging van de beslistermijnen in asiel- en nareiszaken</meta:user-defined>
    <meta:user-defined meta:name="OVERHEIDop.indiener">Perin-Gopie C.s. Ter Vervanging Van De Motie Gepubliceerd Onder De Letter G</meta:user-defined>
    <meta:user-defined meta:name="OVERHEIDop.versieInformatie"/>
  </office:meta>
</office:document-meta>
</file>