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9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49<text:tab/>Wijziging van de Vreemdelingenwet 2000 in verband met verlenging van de beslistermijnen in asiel- en nareiszaken</text:h>
      <text:h text:style-name="ifm_p_font.bold_size.9.06pt_mt.18.8mm_indent.-58.5mm_ifm" text:outline-level="1">Nr. 19
      <text:tab/>MOTIE VAN HET LID PODT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de IND nog altijd werkt volgens een financieringssystematiek die is gekoppeld aan het aantal asielverzoeken wat leidt tot onzekerheid in het personeelsbestand;</text:p>
      <text:p text:style-name="ifm_p_mt.3.76mm_ifm">overwegende dat met het COA afspraken zijn gemaakt voor een ijzeren voorraad van opvangplekken met bijbehorende financiering;</text:p>
      <text:p text:style-name="ifm_p_mt.3.76mm_ifm">overwegende dat een dergelijke financieringssystematiek rust kan brengen bij de IND en ervoor kan zorgen dat de IND in de toekomst beter bestand is tegen pieken in de asielinstroom;</text:p>
      <text:p text:style-name="ifm_p_mt.3.76mm_ifm">verzoekt het kabinet om vanaf 2025 financieringsafspraken voor een minimumbezetting bij de IND vast te legg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4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4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verlenging van de beslistermijnen in asiel- en nareiszaken; Motie; Motie van het lid Podt over vanaf 2025 financieringsafspraken vastleggen voor een minimumbezetting bij de IND</dc:title>
    <meta:user-defined meta:name="OVERHEIDop.ParlID/DC.identifier">kst-36349-19</meta:user-defined>
    <meta:user-defined meta:name="OVERHEIDop.ondernummer">19</meta:user-defined>
    <meta:user-defined meta:name="DCTERMS.W3CDTF/DCTERMS.available">2024-04-18</meta:user-defined>
    <meta:user-defined meta:name="OVERHEIDop.KamerstukTypen/DC.type">Motie</meta:user-defined>
    <meta:user-defined meta:name="OVERHEIDop.dossiernummer">3634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odt over vanaf 2025 financieringsafspraken vastleggen voor een minimumbezetting bij de IND</meta:user-defined>
    <meta:user-defined meta:name="OVERHEIDop.indiener">A. Podt</meta:user-defined>
    <meta:user-defined meta:name="OVERHEIDop.dossiertitel">Wijziging van de Vreemdelingenwet 2000 in verband met verlenging van de beslistermijnen in asiel- en nareis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Wijziging van de Vreemdelingenwet 2000 in verband met verlenging van de beslistermijnen in asiel- en nareiszaken; Motie; Motie van het lid Podt over vanaf 2025 financieringsafspraken vastleggen voor een minimumbezetting bij de I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