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9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49<text:tab/>Wijziging van de Vreemdelingenwet 2000 in verband met verlenging van de beslistermijnen in asiel- en nareiszaken</text:h>
      <text:h text:style-name="ifm_p_font.bold_size.9.06pt_mt.18.8mm_indent.-58.5mm_ifm" text:outline-level="1">Nr. 18
      <text:tab/>MOTIE VAN HET LID KOEKKOEK C.S.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de onderzoekers in de fundamentele heroriëntatie van het asielsysteem hebben geconstateerd dat gebrekkige toetsing leidt tot opstoppingen in de keten;</text:p>
      <text:p text:style-name="ifm_p_mt.3.76mm_ifm">constaterende dat zij tevens aanbevelen uitvoeringstoetsen uit te voeren voor nieuwe wetgeving en dit leidend te laten zijn in wetsvoorstellen;</text:p>
      <text:p text:style-name="ifm_p_mt.3.76mm_ifm">constaterende dat in het verleden is gebleken dat gebrekkige toetsing van wetgeving leidt tot het onnodig meer druk leggen op het systeem;</text:p>
      <text:p text:style-name="ifm_p_mt.3.76mm_ifm">overwegende dat het van essentieel belang is dat wetgeving in het asiel- en migratiedomein bijdraagt aan verbeteringen in de keten;</text:p>
      <text:p text:style-name="ifm_p_mt.3.76mm_ifm">verzoekt de regering het wetsvoorstel Wijziging van de Vreemdelingenwet 2000 in verband met verlenging van de beslistermijnen in asiel- en nareiszaken te onderwerpen aan een uitvoeringstoets en relevante uitvoeringsorganisaties en het maatschappelijk middenveld te consulteren,</text:p>
      <text:p text:style-name="ifm_p_mt.3.76mm_ifm">en gaat over tot de orde van de dag.</text:p>
      <text:p text:style-name="ifm_p_mt.3.76mm_ifm">Koekkoek</text:p>
      <text:p text:style-name="ifm_p_ifm">Piri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4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4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verlenging van de beslistermijnen in asiel- en nareiszaken; Motie; Motie van het lid Koekkoek c.s. over het wetsvoorstel Wijziging van de Vreemdelingenwet 2000 onderwerpen aan een uitvoeringstoets</dc:title>
    <meta:user-defined meta:name="OVERHEIDop.ParlID/DC.identifier">kst-36349-18</meta:user-defined>
    <meta:user-defined meta:name="OVERHEIDop.ondernummer">18</meta:user-defined>
    <meta:user-defined meta:name="DCTERMS.W3CDTF/DCTERMS.available">2024-04-18</meta:user-defined>
    <meta:user-defined meta:name="OVERHEIDop.KamerstukTypen/DC.type">Motie</meta:user-defined>
    <meta:user-defined meta:name="OVERHEIDop.dossiernummer">3634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oekkoek c.s. over het wetsvoorstel Wijziging van de Vreemdelingenwet 2000 onderwerpen aan een uitvoeringstoets</meta:user-defined>
    <meta:user-defined meta:name="OVERHEIDop.indiener">A. Podt</meta:user-defined>
    <meta:user-defined meta:name="OVERHEIDop.indiener">K.P. Piri</meta:user-defined>
    <meta:user-defined meta:name="OVERHEIDop.indiener">M. Koekkoek</meta:user-defined>
    <meta:user-defined meta:name="OVERHEIDop.dossiertitel">Wijziging van de Vreemdelingenwet 2000 in verband met verlenging van de beslistermijnen in asiel- en nareis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Wijziging van de Vreemdelingenwet 2000 in verband met verlenging van de beslistermijnen in asiel- en nareiszaken; Motie; Motie van het lid Koekkoek c.s. over het wetsvoorstel Wijziging van de Vreemdelingenwet 2000 onderwerpen aan een uitvoerings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