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49-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49<text:tab/>Wijziging van de Vreemdelingenwet 2000 in verband met verlenging van de beslistermijnen in asiel- en nareiszaken</text:h>
      <text:h text:style-name="ifm_p_font.bold_size.9.06pt_mt.18.8mm_indent.-58.5mm_ifm" text:outline-level="1">Nr. 15
      <text:tab/>MOTIE VAN HET LID VAN NISPEN</text:h>
      <text:p text:style-name="ifm_p_ifm">Voorgesteld 17 april 2024</text:p>
      <text:p text:style-name="ifm_p_mt.3.76mm_ifm">De Kamer,</text:p>
      <text:p text:style-name="ifm_p_mt.3.76mm_ifm">gehoord de beraadslaging,</text:p>
      <text:p text:style-name="ifm_p_mt.3.76mm_ifm">constaterende dat met de voorgestelde wijziging van de Vreemdelingenwet het voorstel is de wettelijke beslistermijn waarin wordt besloten over gezinshereniging en nareisaanvragen te verlengen van 90 dagen naar 9 maanden;</text:p>
      <text:p text:style-name="ifm_p_mt.3.76mm_ifm">overwegende dat het verlengen van de wettelijke beslistermijnen niet op structurele wijze bijdraagt aan het oplossen van de knelpunten in de vastgelopen asielketen;</text:p>
      <text:p text:style-name="ifm_p_mt.3.76mm_ifm">verzoekt de regering met een plan van aanpak te komen hoe beslistermijnen in asiel- en nareiszaken weer korter gaan worden en wachttijden worden weggewerkt en hoe invulling zal worden gegeven aan het «zo spoedig mogelijk»-criterium van artikel 2u van de Vreemdelingenwet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4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4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in verband met verlenging van de beslistermijnen in asiel- en nareiszaken; Motie; Motie van het lid Van Nispen over een plan van aanpak voor het verkorten van beslistermijnen in asiel- en nareiszaken en het wegwerken van wachtlijsten</dc:title>
    <meta:user-defined meta:name="OVERHEIDop.ParlID/DC.identifier">kst-36349-15</meta:user-defined>
    <meta:user-defined meta:name="OVERHEIDop.ondernummer">15</meta:user-defined>
    <meta:user-defined meta:name="DCTERMS.W3CDTF/DCTERMS.available">2024-04-18</meta:user-defined>
    <meta:user-defined meta:name="OVERHEIDop.KamerstukTypen/DC.type">Motie</meta:user-defined>
    <meta:user-defined meta:name="OVERHEIDop.dossiernummer">36349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Van Nispen over een plan van aanpak voor het verkorten van beslistermijnen in asiel- en nareiszaken en het wegwerken van wachtlijsten</meta:user-defined>
    <meta:user-defined meta:name="OVERHEIDop.indiener">M. van Nispen</meta:user-defined>
    <meta:user-defined meta:name="OVERHEIDop.dossiertitel">Wijziging van de Vreemdelingenwet 2000 in verband met verlenging van de beslistermijnen in asiel- en nareis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7</meta:user-defined>
    <meta:user-defined meta:name="DC.title">Wijziging van de Vreemdelingenwet 2000 in verband met verlenging van de beslistermijnen in asiel- en nareiszaken; Motie; Motie van het lid Van Nispen over een plan van aanpak voor het verkorten van beslistermijnen in asiel- en nareiszaken en het wegwerken van wachtlij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