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45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45<text:tab/>Wijziging van de Algemene douanewet met betrekking tot cameratoezicht en verwerking persoonsgegevens (Wet cameratoezicht douane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Algemene douanewet met betrekking tot cameratoezicht en verwerking persoonsgegevens (Wet cameratoezicht douan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april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4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4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Algemene douanewet met betrekking tot cameratoezicht en verwerking persoonsgegevens (Wet cameratoezicht douane); Koninklijke boodschap; Koninklijke boodschap</dc:title>
    <meta:user-defined meta:name="OVERHEIDop.ParlID/DC.identifier">kst-36345-1</meta:user-defined>
    <meta:user-defined meta:name="OVERHEIDop.ondernummer">1</meta:user-defined>
    <meta:user-defined meta:name="DCTERMS.W3CDTF/DCTERMS.available">2023-04-25</meta:user-defined>
    <meta:user-defined meta:name="OVERHEIDop.KamerstukTypen/DC.type">Koninklijke boodschap</meta:user-defined>
    <meta:user-defined meta:name="OVERHEIDop.dossiernummer">363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A. de Vries</meta:user-defined>
    <meta:user-defined meta:name="OVERHEIDop.dossiertitel">Wijziging van de Algemene douanewet met betrekking tot cameratoezicht en verwerking persoonsgegevens (Wet cameratoezicht douane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Wijziging van de Algemene douanewet met betrekking tot cameratoezicht en verwerking persoonsgegevens (Wet cameratoezicht douane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