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4<text:tab/>Initiatiefnota van het lid Omtzigt over tien voorstellen ter verbetering van de constitutionele toetsing</text:h>
      <text:h text:style-name="ifm_p_font.bold_size.9.06pt_mt.18.8mm_indent.-58.5mm_ifm" text:outline-level="1">Nr. 8
      <text:tab/>MOTIE VAN HET LID SNELLER C.S.</text:h>
      <text:p text:style-name="ifm_p_ifm">Voorgesteld tijdens het Notaoverleg van 24 maart 2025</text:p>
      <text:p text:style-name="ifm_p_mt.3.76mm_ifm">De Kamer,</text:p>
      <text:p text:style-name="ifm_p_mt.3.76mm_ifm">gehoord de beraadslaging,</text:p>
      <text:p text:style-name="ifm_p_mt.3.76mm_ifm">constaterende dat het gedeeltelijk opheffen van het toetsingsverbod op brede steun in de Tweede Kamer kan rekenen;</text:p>
      <text:p text:style-name="ifm_p_mt.3.76mm_ifm">overwegende dat er geen dwingende logica is die het noodzakelijk maakt dat een grondwetswijziging tot gedeeltelijke opheffing van het toetsingsverbod en de invoering van een constitutioneel hof tegelijkertijd worden behandeld;</text:p>
      <text:p text:style-name="ifm_p_mt.3.76mm_ifm">van mening dat een grondwetswijziging strekkende tot gedeeltelijke opheffing van het toetsingsverbod een langdurig traject is en dat de aanvang daarvan geen onnodige vertraging zou moeten oplopen;</text:p>
      <text:p text:style-name="ifm_p_mt.3.76mm_ifm">verzoekt de regering het voorstel voor het aanpassen van artikel 120 van de Grondwet zo spoedig mogelijk naar de Kamer te zenden en hierbij niet te wachten op de uitwerking van het voorstel voor een constitutioneel hof,</text:p>
      <text:p text:style-name="ifm_p_mt.3.76mm_ifm">en gaat over tot de orde van de dag.</text:p>
      <text:p text:style-name="ifm_p_mt.3.76mm_ifm">Sneller</text:p>
      <text:p text:style-name="ifm_p_ifm">Chako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44, nr. 8<text:tab/><text:page-number text:select-page="current"/></text:p>
      </style:footer>
    </style:master-page>
    <style:master-page xmlns:sdu-fn="http://schema.sdu.nl/2011/07/functions" style:name="Landscape" style:page-layout-name="landscape-margin-text">
      <style:footer>
        <text:p text:style-name="footer">Tweede Kamer, vergaderjaar 2024-2025, 36 34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tien voorstellen ter verbetering van de constitutionele toetsing; Motie; Motie van het lid Sneller c.s. over het voorstel voor het aanpassen van artikel 120 van de Grondwet zo spoedig mogelijk naar de Kamer zenden</dc:title>
    <meta:user-defined meta:name="OVERHEIDop.ParlID/DC.identifier">kst-36344-8</meta:user-defined>
    <meta:user-defined meta:name="OVERHEIDop.ondernummer">8</meta:user-defined>
    <meta:user-defined meta:name="DCTERMS.W3CDTF/DCTERMS.available">2025-03-25</meta:user-defined>
    <meta:user-defined meta:name="OVERHEIDop.KamerstukTypen/DC.type">Motie</meta:user-defined>
    <meta:user-defined meta:name="OVERHEIDop.dossiernummer">36344</meta:user-defined>
    <meta:user-defined meta:name="OVERHEIDop.configuratie">https://repository.officiele-overheidspublicaties.nl/MasterConfiguraties/MC-OEP-Kamerstuk-Web/1.9/xml/MC-OEP-Kamerstuk-Web.xml</meta:user-defined>
    <meta:user-defined meta:name="OVERHEIDop.documenttitel">Motie van het lid Sneller c.s. over het voorstel voor het aanpassen van artikel 120 van de Grondwet zo spoedig mogelijk naar de Kamer zenden</meta:user-defined>
    <meta:user-defined meta:name="OVERHEIDop.indiener">M. van Nispen</meta:user-defined>
    <meta:user-defined meta:name="OVERHEIDop.indiener">G. Chakor</meta:user-defined>
    <meta:user-defined meta:name="OVERHEIDop.indiener">J.C. Sneller</meta:user-defined>
    <meta:user-defined meta:name="OVERHEIDop.dossiertitel">Initiatiefnota van het lid Omtzigt over tien voorstellen ter verbetering van de constitutionele toets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Initiatiefnota van het lid Omtzigt over tien voorstellen ter verbetering van de constitutionele toetsing; Motie; Motie van het lid Sneller c.s. over het voorstel voor het aanpassen van artikel 120 van de Grondwet zo spoedig mogelijk naar de Kamer z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