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4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44<text:tab/>Initiatiefnota van het lid Omtzigt over tien voorstellen ter verbetering van de constitutionele toetsing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9 april 2023</text:p>
      <text:p text:style-name="ifm_p_mt.3.76mm_ifm">Hierbij bied ik u aan de initiatiefnota «Tien voorstellen ter verbetering van de constitutionele toetsing»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Omtzigt over tien voorstellen ter verbetering van de constitutionele toetsing; Geleidende brief; Geleidende brief</dc:title>
    <meta:user-defined meta:name="OVERHEIDop.ParlID/DC.identifier">kst-36344-1</meta:user-defined>
    <meta:user-defined meta:name="OVERHEIDop.ondernummer">1</meta:user-defined>
    <meta:user-defined meta:name="DCTERMS.W3CDTF/DCTERMS.available">2023-04-20</meta:user-defined>
    <meta:user-defined meta:name="OVERHEIDop.KamerstukTypen/DC.type">Brief</meta:user-defined>
    <meta:user-defined meta:name="OVERHEIDop.dossiernummer">363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P.H. Omtzigt</meta:user-defined>
    <meta:user-defined meta:name="OVERHEIDop.dossiertitel">Initiatiefnota van het lid Omtzigt over tien voorstellen ter verbetering van de constitutionele toets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9</meta:user-defined>
    <meta:user-defined meta:name="DC.title">Initiatiefnota van het lid Omtzigt over tien voorstellen ter verbetering van de constitutionele toetsing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