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4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43<text:tab/>Initiatiefnota van het lid Krul over «Geneesmiddelen weer binnen bereik</text:h>
      <text:h text:style-name="ifm_p_font.bold_size.9.06pt_mt.18.8mm_indent.-58.5mm_ifm" text:outline-level="1">Nr. 7
      <text:tab/>MOTIE VAN DE LEDEN TIELEN EN HERTZBERGER</text:h>
      <text:p text:style-name="ifm_p_ifm">Voorgesteld tijdens het Notaoverleg van 7 oktober 2024</text:p>
      <text:p text:style-name="ifm_p_mt.3.76mm_ifm">De Kamer,</text:p>
      <text:p text:style-name="ifm_p_mt.3.76mm_ifm">gehoord de beraadslaging,</text:p>
      <text:p text:style-name="ifm_p_mt.3.76mm_ifm">constaterende dat veel klinische medicijnonderzoeken primair worden gedaan om de effectiviteit en veiligheid van geneesmiddelen bij volwassen, meestal westerse, mannen in kaart te brengen;</text:p>
      <text:p text:style-name="ifm_p_mt.3.76mm_ifm">overwegende dat een dergelijke onderzoeksetting lang niet altijd representatief is voor de daadwerkelijke effecten bij gebruik door mannelijke patiënten en al helemaal niet bij gebruik door vrouwelijke patiënten en kinderen;</text:p>
      <text:p text:style-name="ifm_p_mt.3.76mm_ifm">overwegende dat dit soms kan leiden tot onverwachte effecten en suboptimaal gebruik van medicijnen;</text:p>
      <text:p text:style-name="ifm_p_mt.3.76mm_ifm">verzoekt de regering om toe te werken naar gestandaardiseerd en voorgeschreven postmarketingonderzoek om de effecten van medicijnen bij gebruik door verschillende doelgroepen in de praktijk te monitoren, en om daarin kwaliteit-van-levendata op te nemen,</text:p>
      <text:p text:style-name="ifm_p_mt.3.76mm_ifm">en gaat over tot de orde van de dag.</text:p>
      <text:p text:style-name="ifm_p_mt.3.76mm_ifm">Tielen</text:p>
      <text:p text:style-name="ifm_p_ifm">Hertzber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43, nr. 7<text:tab/><text:page-number text:select-page="current"/></text:p>
      </style:footer>
    </style:master-page>
    <style:master-page xmlns:sdu-fn="http://schema.sdu.nl/2011/07/functions" style:name="Landscape" style:page-layout-name="landscape-margin-text">
      <style:footer>
        <text:p text:style-name="footer">Tweede Kamer, vergaderjaar 2024-2025, 36 34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Krul over 'Geneesmiddelen weer binnen bereik'; Motie; Motie van de leden Tielen en Hertzberger over gestandaardiseerd en voorgeschreven postmarketingonderzoek om de effecten van medicijnen bij gebruik door verschillende doelgroepen te monitoren</dc:title>
    <meta:user-defined meta:name="OVERHEIDop.ParlID/DC.identifier">kst-36343-7</meta:user-defined>
    <meta:user-defined meta:name="OVERHEIDop.ondernummer">7</meta:user-defined>
    <meta:user-defined meta:name="DCTERMS.W3CDTF/DCTERMS.available">2024-10-08</meta:user-defined>
    <meta:user-defined meta:name="OVERHEIDop.KamerstukTypen/DC.type">Motie</meta:user-defined>
    <meta:user-defined meta:name="OVERHEIDop.dossiernummer">36343</meta:user-defined>
    <meta:user-defined meta:name="OVERHEIDop.configuratie">https://repository.officiele-overheidspublicaties.nl/MasterConfiguraties/MC-OEP-Kamerstuk-Web/1.9/xml/MC-OEP-Kamerstuk-Web.xml</meta:user-defined>
    <meta:user-defined meta:name="OVERHEIDop.documenttitel">Motie van de leden Tielen en Hertzberger over gestandaardiseerd en voorgeschreven postmarketingonderzoek om de effecten van medicijnen bij gebruik door verschillende doelgroepen te monitoren</meta:user-defined>
    <meta:user-defined meta:name="OVERHEIDop.indiener">R.Y. Hertzberger</meta:user-defined>
    <meta:user-defined meta:name="OVERHEIDop.indiener">J.Z.C.M. Tielen</meta:user-defined>
    <meta:user-defined meta:name="OVERHEIDop.dossiertitel">Initiatiefnota van het lid Krul over 'Geneesmiddelen weer binnen berei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7</meta:user-defined>
    <meta:user-defined meta:name="DC.title">Initiatiefnota van het lid Krul over 'Geneesmiddelen weer binnen bereik'; Motie; Motie van de leden Tielen en Hertzberger over gestandaardiseerd en voorgeschreven postmarketingonderzoek om de effecten van medicijnen bij gebruik door verschillende doelgroepen te monito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