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3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43<text:tab/>Initiatiefnota van het lid Krul over «Geneesmiddelen weer binnen bereik</text:h>
      <text:h text:style-name="ifm_p_font.bold_size.9.06pt_mt.18.8mm_indent.-58.5mm_ifm" text:outline-level="1">Nr. 6
      <text:tab/>MOTIE VAN HET LID INGE VAN DIJK</text:h>
      <text:p text:style-name="ifm_p_ifm">Voorgesteld tijdens het Notaoverleg van 7 oktober 2024</text:p>
      <text:p text:style-name="ifm_p_mt.3.76mm_ifm">De Kamer,</text:p>
      <text:p text:style-name="ifm_p_mt.3.76mm_ifm">gehoord de beraadslaging,</text:p>
      <text:p text:style-name="ifm_p_mt.3.76mm_ifm">overwegende dat het terugdringen van onnodig medicijngebruik zorgt voor lagere kosten en minder bijwerkingen;</text:p>
      <text:p text:style-name="ifm_p_mt.3.76mm_ifm">constaterende dat er grote regionale en lokale verschillen zijn in de mate van medicijngebruik;</text:p>
      <text:p text:style-name="ifm_p_mt.3.76mm_ifm">constaterende dat in de huidige bekostigingssystematiek perverse prikkels zitten die ontpillen ontmoedigen;</text:p>
      <text:p text:style-name="ifm_p_mt.3.76mm_ifm">verzoekt de regering samen met apothekersorganisatie KNMP en Zorgverzekeraars Nederland alternatieve bekostiging van farmaceutische zorg te onderzoeken waarmee ontpillen niet langer ontmoedigd wordt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4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4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ul over 'Geneesmiddelen weer binnen bereik'; Motie; Motie van het lid Inge van Dijk over het onderzoeken van alternatieve bekostiging van farmaceutische zorg waarmee ontpillen niet langer ontmoedigd wordt</dc:title>
    <meta:user-defined meta:name="OVERHEIDop.ParlID/DC.identifier">kst-36343-6</meta:user-defined>
    <meta:user-defined meta:name="OVERHEIDop.ondernummer">6</meta:user-defined>
    <meta:user-defined meta:name="DCTERMS.W3CDTF/DCTERMS.available">2024-10-08</meta:user-defined>
    <meta:user-defined meta:name="OVERHEIDop.KamerstukTypen/DC.type">Motie</meta:user-defined>
    <meta:user-defined meta:name="OVERHEIDop.dossiernummer">363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nge van Dijk over het onderzoeken van alternatieve bekostiging van farmaceutische zorg waarmee ontpillen niet langer ontmoedigd wordt</meta:user-defined>
    <meta:user-defined meta:name="OVERHEIDop.indiener">I. (Inge) van Dijk</meta:user-defined>
    <meta:user-defined meta:name="OVERHEIDop.dossiertitel">Initiatiefnota van het lid Krul over 'Geneesmiddelen weer binnen bereik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Initiatiefnota van het lid Krul over 'Geneesmiddelen weer binnen bereik'; Motie; Motie van het lid Inge van Dijk over het onderzoeken van alternatieve bekostiging van farmaceutische zorg waarmee ontpillen niet langer ontmoedig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