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4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
         B
      <text:tab/>VERSLAG VAN DE VASTE COMMISSIE VOOR FINANCIËN<text:note text:id="ID-1116656-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p text:style-name="ifm_p_mt.3.76mm_ifm">De leden van de <text:span text:style-name="ifm_span_font.bold_ifm">PvdD</text:span>-fractie hebben een vraag over het Belastingplan 2024, gelezen in samenhang met onderhavige Fiscale verzamelwet 2024:</text:p>
      <text:p text:style-name="ifm_p_mt.3.76mm_ifm">Kan de regering, over de combinatie van het voorstel omtrent het algemene btw-tarief op agrarische goederen en diensten, en het voorstel in de fiscale verzamelwet over een verlaagd btw tarief voor opfokken, bevestigen dat indien beide voorstellen worden aangenomen, alle bestaande lage btw tarieven in de landbouw, inclusief die voor opfokken, komen te vervallen?</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42, B<text:tab/><text:page-number text:select-page="current"/></text:p>
      </style:footer>
    </style:master-page>
    <style:master-page xmlns:sdu-fn="http://schema.sdu.nl/2011/07/functions" style:name="Landscape" style:page-layout-name="landscape-margin-text">
      <style:footer>
        <text:p text:style-name="footer">Eerste Kamer, vergaderjaar 2023-2024, 36 3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Verslag</dc:title>
    <meta:user-defined meta:name="OVERHEIDop.ParlID/DC.identifier">kst-36342-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enkele belastingwetten en enige andere wetten (Fiscale verzamelwet 2024)</meta:user-defined>
    <meta:user-defined meta:name="OVERHEIDop.versieInformatie"/>
  </office:meta>
</office:document-meta>
</file>