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38-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38<text:tab/>Kabinetsbeleid in de komende periode</text:h>
      <text:h text:style-name="ifm_p_font.bold_size.9.06pt_mt.18.8mm_indent.-58.5mm_ifm" text:outline-level="1">Nr. 9
      <text:tab/>MOTIE VAN HET LID VAN HAGA</text:h>
      <text:p text:style-name="ifm_p_ifm">Voorgesteld 5 april 2023</text:p>
      <text:p text:style-name="ifm_p_mt.3.76mm_ifm">De Kamer,</text:p>
      <text:p text:style-name="ifm_p_mt.3.76mm_ifm">gehoord de beraadslaging,</text:p>
      <text:p text:style-name="ifm_p_mt.3.76mm_ifm">spreekt uit een parlementaire enquête over het gevoerde stikstofbeleid te willen start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38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38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beleid in de komende periode; Motie; Motie van het lid Van Haga over een parlementaire enquête over het gevoerde stikstofbeleid</dc:title>
    <meta:user-defined meta:name="OVERHEIDop.ParlID/DC.identifier">kst-36338-9</meta:user-defined>
    <meta:user-defined meta:name="OVERHEIDop.ondernummer">9</meta:user-defined>
    <meta:user-defined meta:name="DCTERMS.W3CDTF/DCTERMS.available">2023-04-06</meta:user-defined>
    <meta:user-defined meta:name="OVERHEIDop.KamerstukTypen/DC.type">Motie</meta:user-defined>
    <meta:user-defined meta:name="OVERHEIDop.dossiernummer">3633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een parlementaire enquête over het gevoerde stikstofbeleid</meta:user-defined>
    <meta:user-defined meta:name="OVERHEIDop.indiener">W.R. van Haga</meta:user-defined>
    <meta:user-defined meta:name="OVERHEIDop.dossiertitel">Kabinetsbeleid in de komende period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05</meta:user-defined>
    <meta:user-defined meta:name="DC.title">Kabinetsbeleid in de komende periode; Motie; Motie van het lid Van Haga over een parlementaire enquête over het gevoerde stikstof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