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12.26pt_mt.7.52mm_indent.-58.5mm_ifm" text:outline-level="1">35 210<text:s/>VI<text:tab/>Wijziging van de begrotingsstaten van het Ministerie van Justitie en Veiligheid (VI) voor het jaar 2019 (wijziging samenhangende met de Voorjaarsnota)</text:h>
      <text:h text:style-name="ifm_p_font.bold_size.9.06pt_mt.18.8mm_indent.-58.5mm_ifm" text:outline-level="1">
         N<text:note text:id="ID-1170674-d36e71" text:note-class="footnote"><text:note-citation text:label="1 ">1</text:note-citation><text:note-body><text:p text:style-name="ifm_p_font.normal_size.6.93pt_mt..5mm_indent.-0.1161in_mleft.0.1161in_ifm">De letter N heeft alleen betrekking op 36 333.</text:p></text:note-body></text:note>
         
      <text:tab/>BRIEF VAN DE MINISTER VAN ASIEL EN MIGRATIE</text:h>
      <text:p text:style-name="ifm_p_mt.3.76mm_ifm">Aan de Voorzitter van de Eerste Kamer der Staten-Generaal</text:p>
      <text:p text:style-name="ifm_p_mt.3.76mm_ifm">Den Haag, 18 november 2024</text:p>
      <text:p text:style-name="ifm_p_mt.3.76mm_ifm">Op 31 oktober 2024 heb ik de verslagen ontvangen van de commissarissen van de Koning in kader van de «Wet gemeentelijke taak mogelijk maken asielopvangvoorzieningen». Hierin doen de commissarissen verslag van het overleg tussen gemeenten, provincie en het COA over de uitvoering van de taken op grond van de wet en geven ze aan hoe de verdeling van opvangplaatsen voor de daaropvolgende twee jaren uit zal zien. De verslagen kunnen online worden ingezien. Hieronder vindt u per provincie een link naar het verslag. Ik zal deze verslagen bestuderen en de processtappen verder doorlopen.</text:p>
      <text:p text:style-name="ifm_p_mt.3.76mm_ifm">Drenthe: Provinciaal verslag 2024 Drenthe | Brief | Rijksoverheid.nl</text:p>
      <text:p text:style-name="ifm_p_ifm">Flevoland: Provinciaal verslag 2024 Flevoland | Brief | Rijksoverheid.nl</text:p>
      <text:p text:style-name="ifm_p_ifm">Friesland: Provinciaal verslag 2024 Friesland | Brief | Rijksoverheid.nl</text:p>
      <text:p text:style-name="ifm_p_ifm">Gelderland: Provinciaal verslag 2024 Gelderland | Brief | Rijksoverheid.nl</text:p>
      <text:p text:style-name="ifm_p_ifm">Groningen: Provinciaal verslag 2024 Groningen | Brief | Rijksoverheid.nl</text:p>
      <text:p text:style-name="ifm_p_ifm">Limburg: Provinciaal verslag 2024 Limburg | Brief | Rijksoverheid.nl</text:p>
      <text:p text:style-name="ifm_p_ifm">Noord-Brabant: Provinciaal verslag 2024 Noord-Brabant | Brief | Rijksoverheid.nl</text:p>
      <text:p text:style-name="ifm_p_ifm">Noord-Holland: Provinciaal verslag 2024 Noord-Holland | Brief | Rijksoverheid.nl</text:p>
      <text:p text:style-name="ifm_p_ifm">Overijssel: Provinciaal verslag 2024 Overijssel | Brief | Rijksoverheid.nl</text:p>
      <text:p text:style-name="ifm_p_ifm">Utrecht: Provinciaal verslag 2024 Utrecht | Brief | Rijksoverheid.nl</text:p>
      <text:p text:style-name="ifm_p_ifm">Zeeland: Provinciaal verslag 2024 Zeeland | Brief | Rijksoverheid.nl</text:p>
      <text:p text:style-name="ifm_p_ifm">Zuid-Holland: Provinciaal verslag 2024 Zuid-Holland | Brief | Rijksoverheid.nl</text:p>
      <text:p text:style-name="ifm_p_mt.5.08mm_ifm">De Minister van Asiel en Migratie,<text:line-break/>M.H.M.<text:s/>Faber – 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33, N
         <text:tab/><text:page-number text:select-page="current"/></text:p>
      </style:footer>
    </style:master-page>
    <style:master-page xmlns:sdu-fn="http://schema.sdu.nl/2011/07/functions" style:name="Landscape" style:page-layout-name="landscape-margin-text">
      <style:footer>
        <text:p text:style-name="footer">Eerste Kamer, vergaderjaar 2024-2025, 36 333,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Brief van de minister van A&amp;M ter aanbieding van de provinciale verslagen in het kader van de Wet gemeentelijke taak mogelijk maken asielopvangvoorzieningen</dc:title>
    <meta:user-defined meta:name="OVERHEIDop.ParlID/DC.identifier">kst-36333-N</meta:user-defined>
    <meta:user-defined meta:name="OVERHEIDop.ondernummer">N</meta:user-defined>
    <meta:user-defined meta:name="DCTERMS.W3CDTF/DCTERMS.available">2024-11-19</meta:user-defined>
    <meta:user-defined meta:name="OVERHEIDop.KamerstukTypen/DC.type">Brief</meta:user-defined>
    <meta:user-defined meta:name="OVERHEIDop.dossiernummer">36333;35210-VI</meta:user-defined>
    <meta:user-defined meta:name="OVERHEIDop.configuratie">https://repository.officiele-overheidspublicaties.nl/MasterConfiguraties/MC-OEP-Kamerstuk-Web/1.9/xml/MC-OEP-Kamerstuk-Web.xml</meta:user-defined>
    <meta:user-defined meta:name="OVERHEIDop.documenttitel">Brief van de minister van A&amp;M ter aanbieding van de provinciale verslagen in het kader van de Wet gemeentelijke taak mogelijk maken asielopvangvoorzien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inzake een wettelijke taak van gemeenten om opvangvoorzieningen voor asielzoekers mogelijk te maken (Wet gemeentelijke taak mogelijk maken asielopvangvoorzieningen); Brief van de minister van A&amp;M ter aanbieding van de provinciale verslagen in het kader van de Wet gemeentelijke taak mogelijk maken asielopvang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DCTERMS.W3CDTF/DCTERMS.issued">2024-11-18</meta:user-defined>
    <meta:user-defined meta:name="OVERHEIDop.dossiertitel">Regels inzake een wettelijke taak van gemeenten om opvangvoorzieningen voor asielzoekers mogelijk te maken (Wet gemeentelijke taak mogelijk maken asielopvangvoorzieningen)</meta:user-defined>
    <meta:user-defined meta:name="OVERHEIDop.versieInformatie"/>
  </office:meta>
</office:document-meta>
</file>