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12.26pt_mt.7.52mm_indent.-58.5mm_ifm" text:outline-level="1">19 637<text:tab/>Vreemdelingenbeleid</text:h>
      <text:h text:style-name="ifm_p_font.bold_size.9.06pt_mt.18.8mm_indent.-58.5mm_ifm" text:outline-level="1">
         M<text:note text:id="ID-1150267-d36e71" text:note-class="footnote"><text:note-citation text:label="1 ">1</text:note-citation><text:note-body><text:p text:style-name="ifm_p_font.normal_size.6.93pt_mt..5mm_indent.-0.1161in_mleft.0.1161in_ifm">De letter M heeft alleen betrekking op 36 333.</text:p></text:note-body></text:note><text:tab/>BRIEF VAN DE STAATSSECRETARIS VAN JUSTITIE EN VEILIGHEID</text:h>
      <text:p text:style-name="ifm_p_mt.3.76mm_ifm">Aan de Voorzitter van de Eerste Kamer der Staten-Generaal</text:p>
      <text:p text:style-name="ifm_p_mt.3.76mm_ifm">Den Haag, 26 juni 2024</text:p>
      <text:p text:style-name="ifm_p_mt.3.76mm_ifm">Hierbij bied ik u een afschrift van mijn brief aan de Tweede Kamer aan met als bijlage het rapport «Incidenten en misdrijven door bewoners van COA- en crisisnoodopvanglocaties 2017–2023». Het rapport heeft als doel om overlast en criminaliteit door asielzoekers in beeld te brengen. Hiermee kom ik tevens tegemoet aan de vraag van het lid Van Hattem (PVV) tijdens het Plenair debat Wet gemeentelijke taak mogelijk maken asielopvangvoorzieningen op 15 januari jl. met betrekking tot geweldsincidenten in AZC’s om de rapportage jaarlijks met de Kamers te delen (T03851).</text:p>
      <text:p text:style-name="ifm_p_ifm">De beleidsreactie op dit rapport laat ik aan het nieuwe kabinet.</text:p>
      <text:p text:style-name="ifm_p_mt.5.08mm_ifm">De Staatssecretaris van Justitie en Veiligheid,<text:line-break/>E. van der<text:s/>Burg</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26 juni 2024</text:p>
      <text:p text:style-name="ifm_p_mt.3.76mm_ifm">Hierbij bied ik u het rapport «Incidenten en misdrijven door bewoners van COA- en crisisnoodopvanglocaties 2017–2023» aan. Het rapport heeft als doel om overlast en criminaliteit door asielzoekers in beeld te brengen.</text:p>
      <text:p text:style-name="ifm_p_ifm">De beleidsreactie op dit rapport laat ik aan het nieuwe kabine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M<text:tab/><text:page-number text:select-page="current"/></text:p>
      </style:footer>
    </style:master-page>
    <style:master-page xmlns:sdu-fn="http://schema.sdu.nl/2011/07/functions" style:name="Landscape" style:page-layout-name="landscape-margin-text">
      <style:footer>
        <text:p text:style-name="footer">Eerste Kamer, vergaderjaar 2023-2024, 36 33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van de staatssecretaris van J&amp;V ter aanbieding van het WODC-rapport inzake incidentenmonitor 2017-2023</dc:title>
    <meta:user-defined meta:name="OVERHEIDop.ParlID/DC.identifier">kst-36333-M</meta:user-defined>
    <meta:user-defined meta:name="OVERHEIDop.ondernummer">M</meta:user-defined>
    <meta:user-defined meta:name="DCTERMS.W3CDTF/DCTERMS.available">2024-06-28</meta:user-defined>
    <meta:user-defined meta:name="OVERHEIDop.KamerstukTypen/DC.type">Brief</meta:user-defined>
    <meta:user-defined meta:name="OVERHEIDop.dossiernummer">36333;19637</meta:user-defined>
    <meta:user-defined meta:name="OVERHEIDop.configuratie">https://repository.officiele-overheidspublicaties.nl/MasterConfiguraties/MC-OEP-Kamerstuk-Web/1.8/xml/MC-OEP-Kamerstuk-Web.xml</meta:user-defined>
    <meta:user-defined meta:name="OVERHEIDop.documenttitel">Brief van de staatssecretaris van J&amp;V ter aanbieding van het WODC-rapport inzake incidentenmonitor 2017-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Brief van de staatssecretaris van J&amp;V ter aanbieding van het WODC-rapport inzake incidentenmonitor 2017-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6-26</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