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
         K<text:tab/>BRIEF VAN DE STAATSSECRETARIS VAN JUSTITIE EN VEILIGHEID</text:h>
      <text:p text:style-name="ifm_p_mt.3.76mm_ifm">Aan de Voorzitter van de Eerste Kamer der Staten-Generaal</text:p>
      <text:p text:style-name="ifm_p_mt.3.76mm_ifm">Den Haag, 22 januari 2024</text:p>
      <text:p text:style-name="ifm_p_mt.3.76mm_ifm">Tijdens de behandeling van de Wet gemeentelijk taak mogelijk maken asielopvangvoorzieningen, op 16 januari jl. sprak ik met uw Kamer over het landenbeleid bij de aanpak van de in- en doorstroom. Ik heb uw Kamer toegezegd een afschrift van mijn brief «actuele situatie asielketen» aan de Tweede Kamer van 28 april 2023 toe te komen. Bijgaand vindt u deze brief met vanaf pagina 3 de betreffende passages. Hiermee kom ik tegemoet aan mijn toezegging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33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33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Brief van de staatssecretaris van J&amp;V ter aanbieding van de Tweede Kamer brief over de actuele situatie asielketen</dc:title>
    <meta:user-defined meta:name="OVERHEIDop.ParlID/DC.identifier">kst-36333-K</meta:user-defined>
    <meta:user-defined meta:name="OVERHEIDop.ondernummer">K</meta:user-defined>
    <meta:user-defined meta:name="DCTERMS.W3CDTF/DCTERMS.available">2024-01-23</meta:user-defined>
    <meta:user-defined meta:name="OVERHEIDop.KamerstukTypen/DC.type">Brief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J&amp;V ter aanbieding van de Tweede Kamer brief over de actuele situatie asielket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inzake een wettelijke taak van gemeenten om opvangvoorzieningen voor asielzoekers mogelijk te maken (Wet gemeentelijke taak mogelijk maken asielopvangvoorzieningen); Brief van de staatssecretaris van J&amp;V ter aanbieding van de Tweede Kamer brief over de actuele situatie asiel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DCTERMS.W3CDTF/DCTERMS.issued">2024-01-22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OVERHEIDop.versieInformatie"/>
  </office:meta>
</office:document-meta>
</file>