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J
      <text:tab/>BRIEF VAN DE STAATSECRETARIS VAN JUSTITIE EN VEILIGHEID</text:h>
      <text:p text:style-name="ifm_p_mt.3.76mm_ifm">Aan de Voorzitter van de Eerste Kamer der Staten-Generaal</text:p>
      <text:p text:style-name="ifm_p_mt.3.76mm_ifm">Den Haag, 19 januari 2024</text:p>
      <text:p text:style-name="ifm_p_mt.3.76mm_ifm">Naar aanleiding van mijn toezegging aan het lid Schalk van uw Kamer tijdens de plenaire behandeling van bovengenoemd wetsvoorstel op 16 januari jl. over de zogeheten SES-WOA-score, informeer ik u als volgt.</text:p>
      <text:p text:style-name="ifm_p_mt.3.76mm_ifm">Op 17 januari jl. heeft de Afdeling advisering van de Raad van State het advies over het ontwerpbesluit op grond van bovengenoemde wet aan Z.M. de Koning uitgebracht. Het advies is op 18 januari jl. openbaar gemaakt op de website van de Raad van State.</text:p>
      <text:p text:style-name="ifm_p_mt.3.76mm_ifm">In het advies is niet ingegaan op de in het ontwerpbesluit opgenomen verdeelformule (artikel 2.1) en daarmee ook niet op de verwerking van de SES-WOA-score van gemeenten in deze formule. Ik heb in het debat wel een technische verbetering van de formule voor wat betreft de SES-WOA-score toegezegd aan het lid Janssen van uw Kamer. Deze wordt in het besluit doorgevoerd bij gelegenheid van het nader rappor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J<text:tab/><text:page-number text:select-page="current"/></text:p>
      </style:footer>
    </style:master-page>
    <style:master-page xmlns:sdu-fn="http://schema.sdu.nl/2011/07/functions" style:name="Landscape" style:page-layout-name="landscape-margin-text">
      <style:footer>
        <text:p text:style-name="footer">Eerste Kamer, vergaderjaar 2023-2024, 36 33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Brief van de staatssecretaris van J&amp;V betreffende de toezegging aan het lid Schalk over het advies van de Afdeling advisering van de Raad van State inzake het ontwerpbesluit gemeentelijke taak mogelijk maken asielopvangvoorzieningen en de SES-WOA-score</dc:title>
    <meta:user-defined meta:name="OVERHEIDop.ParlID/DC.identifier">kst-36333-J</meta:user-defined>
    <meta:user-defined meta:name="OVERHEIDop.ondernummer">J</meta:user-defined>
    <meta:user-defined meta:name="DCTERMS.W3CDTF/DCTERMS.available">2024-01-19</meta:user-defined>
    <meta:user-defined meta:name="OVERHEIDop.KamerstukTypen/DC.type">Brief</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Brief van de staatssecretaris van J&amp;V betreffende de toezegging aan het lid Schalk over het advies van de Afdeling advisering van de Raad van State inzake het ontwerpbesluit gemeentelijke taak mogelijk maken asielopvangvoorzieningen en de SES-WOA-scor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Brief van de staatssecretaris van J&amp;V betreffende de toezegging aan het lid Schalk over het advies van de Afdeling advisering van de Raad van State inzake het ontwerpbesluit gemeentelijke taak mogelijk maken asielopvangvoorzieningen en de SES-WOA-sco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4-01-19</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