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77
      <text:tab/>GEWIJZIGDE MOTIE VAN DE LEDEN VAN HAGA EN SMOLDERS TER VERVANGING VAN DIE GEDRUKT ONDER NR. 52</text:h>
      <text:p text:style-name="ifm_p_ifm">Voorgesteld 10 oktober 2023</text:p>
      <text:p text:style-name="ifm_p_mt.3.76mm_ifm">De Kamer,</text:p>
      <text:p text:style-name="ifm_p_mt.3.76mm_ifm">gehoord de beraadslaging,</text:p>
      <text:p text:style-name="ifm_p_mt.3.76mm_ifm">verzoekt de regering om eventuele statushouders niet automatisch meer een permanente verblijfsvergunning te verstrekk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 (gewijzigd/nader); Gewijzigde motie van de leden Van Haga en Smolders over eventuele statushouders niet automatisch meer een permanente verblijfsvergunning verstrekken (t.v.v. 36333-52)</dc:title>
    <meta:user-defined meta:name="OVERHEIDop.ParlID/DC.identifier">kst-36333-77</meta:user-defined>
    <meta:user-defined meta:name="OVERHEIDop.ondernummer">77</meta:user-defined>
    <meta:user-defined meta:name="DCTERMS.W3CDTF/DCTERMS.available">2023-10-11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Haga en Smolders over eventuele statushouders niet automatisch meer een permanente verblijfsvergunning verstrekken (t.v.v. 36333-52)</meta:user-defined>
    <meta:user-defined meta:name="OVERHEIDop.indiener">H.A.J. Smolders</meta:user-defined>
    <meta:user-defined meta:name="OVERHEIDop.indiener">W.R. van Haga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0</meta:user-defined>
    <meta:user-defined meta:name="DC.title">Regels inzake een wettelijke taak van gemeenten om opvangvoorzieningen voor asielzoekers mogelijk te maken (Wet gemeentelijke taak mogelijk maken asielopvangvoorzieningen); Motie (gewijzigd/nader); Gewijzigde motie van de leden Van Haga en Smolders over eventuele statushouders niet automatisch meer een permanente verblijfsvergunning verstrekken (t.v.v. 36333-5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