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1
      <text:tab/>GEWIJZIGDE MOTIE VAN DE LEDEN VAN DEN BRINK EN BREKELMANS TER VERVANGING VAN DIE GEDRUKT ONDER NR. 55</text:h>
      <text:p text:style-name="ifm_p_ifm">Voorgesteld 27 september 2023</text:p>
      <text:p text:style-name="ifm_p_mt.3.76mm_ifm">De Kamer,</text:p>
      <text:p text:style-name="ifm_p_mt.3.76mm_ifm">gehoord de beraadslaging,</text:p>
      <text:p text:style-name="ifm_p_mt.3.76mm_ifm">constaterende dat er steeds meer asielaanvragen in Nederland worden gedaan, met de daaropvolgende gezinshereniging en nareisaanvragen;</text:p>
      <text:p text:style-name="ifm_p_mt.3.76mm_ifm">overwegende dat families ook steeds vaker minderjarigen vooruitsturen naar Nederland om vervolgens een aanvraag tot nareis of gezinshereniging in te dienen;</text:p>
      <text:p text:style-name="ifm_p_mt.3.76mm_ifm">overwegende dat het Nederlandse asielbeleid ruimhartiger is op nareis dan de Gezinsherenigingsrichtlijn en de ons omringende landen;</text:p>
      <text:p text:style-name="ifm_p_mt.3.76mm_ifm">verzoekt de regering strenger te toetsen of alleenstaande minderjarigen daadwerkelijk «alleenstaand» zijn en niet door familieleden kunnen worden verzorgd, en terug te gaan naar het beleid zoals dat er was tussen 2019 en 2021;</text:p>
      <text:p text:style-name="ifm_p_mt.3.76mm_ifm">verzoekt de regering het nareisbeleid voor jongvolwassenen terug te brengen naar het nareisbeleid conform de Europese Gezinsherenigingsrichtlijn,</text:p>
      <text:p text:style-name="ifm_p_mt.3.76mm_ifm">en gaat over tot de orde van de dag.</text:p>
      <text:p text:style-name="ifm_p_mt.3.76mm_ifm">Van den Brink</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71<text:tab/><text:page-number text:select-page="current"/></text:p>
      </style:footer>
    </style:master-page>
    <style:master-page xmlns:sdu-fn="http://schema.sdu.nl/2011/07/functions" style:name="Landscape" style:page-layout-name="landscape-margin-text">
      <style:footer>
        <text:p text:style-name="footer">Tweede Kamer, vergaderjaar 2023-2024, 36 33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gewijzigd/nader); Gewijzigde motie van de leden Van den Brink en Brekelmans over strenger toetsen of alleenstaande minderjarigen daadwerkelijk alleenstaand zijn t.v.v. 36333-55</dc:title>
    <meta:user-defined meta:name="OVERHEIDop.ParlID/DC.identifier">kst-36333-71</meta:user-defined>
    <meta:user-defined meta:name="OVERHEIDop.ondernummer">71</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Gewijzigde motie van de leden Van den Brink en Brekelmans over strenger toetsen of alleenstaande minderjarigen daadwerkelijk alleenstaand zijn t.v.v. 36333-55</meta:user-defined>
    <meta:user-defined meta:name="OVERHEIDop.indiener">R.P. Brekelmans</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gewijzigd/nader); Gewijzigde motie van de leden Van den Brink en Brekelmans over strenger toetsen of alleenstaande minderjarigen daadwerkelijk alleenstaand zijn t.v.v. 3633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