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7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70
      <text:tab/>MOTIE VAN HET LID CEDER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het aanmeldcentrum in Ter Apel nog steeds met</text:p>
      <text:p text:style-name="ifm_p_ifm">overbelasting te maken heeft wanneer er te veel mensen zich melden om geregistreerd te worden;</text:p>
      <text:p text:style-name="ifm_p_mt.3.76mm_ifm">overwegende dat technisch gezien de registratie ook op andere plekken in het land waar er posten van de vreemdelingenpolitie (AVIM) zijn, mogelijk is;</text:p>
      <text:p text:style-name="ifm_p_mt.3.76mm_ifm">verzoekt het kabinet om een escalatieladder op te stellen waarbij registratie van asielzoekers in crisistijd ook bij de AVIM mogelijk wordt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Ceder over een escalatieladder opstellen waarbij registratie van asielzoekers in crisistijd ook bij de vreemdelingenpolitie mogelijk wordt</dc:title>
    <meta:user-defined meta:name="OVERHEIDop.ParlID/DC.identifier">kst-36333-70</meta:user-defined>
    <meta:user-defined meta:name="OVERHEIDop.ondernummer">70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een escalatieladder opstellen waarbij registratie van asielzoekers in crisistijd ook bij de vreemdelingenpolitie mogelijk wordt</meta:user-defined>
    <meta:user-defined meta:name="OVERHEIDop.indiener">D.G.M. Ceder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Ceder over een escalatieladder opstellen waarbij registratie van asielzoekers in crisistijd ook bij de vreemdelingenpolitie mogelijk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