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6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69
      <text:tab/>MOTIE VAN HET LID CEDER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overwegende dat meedoen in de samenleving het welbevinden en de gezondheid van asielzoekers in opvangcentra bevordert;</text:p>
      <text:p text:style-name="ifm_p_mt.3.76mm_ifm">overwegende dat hierdoor ook het draagvlak voor nieuwkomers in de samenleving kan toenemen;</text:p>
      <text:p text:style-name="ifm_p_mt.3.76mm_ifm">verzoekt de regering te bevorderen dat er met de spreidingswet ook naar gestreefd wordt om in zo veel mogelijk opvangcentra meedoenbalies in te richt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33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33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Motie; Motie van het lid Ceder over in zo veel mogelijk opvangcentra meedoenbalies inrichten</dc:title>
    <meta:user-defined meta:name="OVERHEIDop.ParlID/DC.identifier">kst-36333-69</meta:user-defined>
    <meta:user-defined meta:name="OVERHEIDop.ondernummer">69</meta:user-defined>
    <meta:user-defined meta:name="DCTERMS.W3CDTF/DCTERMS.available">2023-09-28</meta:user-defined>
    <meta:user-defined meta:name="OVERHEIDop.KamerstukTypen/DC.type">Motie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over in zo veel mogelijk opvangcentra meedoenbalies inrichten</meta:user-defined>
    <meta:user-defined meta:name="OVERHEIDop.indiener">D.G.M. Ceder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Regels inzake een wettelijke taak van gemeenten om opvangvoorzieningen voor asielzoekers mogelijk te maken (Wet gemeentelijke taak mogelijk maken asielopvangvoorzieningen); Motie; Motie van het lid Ceder over in zo veel mogelijk opvangcentra meedoenbalies inr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