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33-6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33<text:tab/>Regels inzake een wettelijke taak van gemeenten om opvangvoorzieningen voor asielzoekers mogelijk te maken (Wet gemeentelijke taak mogelijk maken asielopvangvoorzieningen)</text:h>
      <text:h text:style-name="ifm_p_font.bold_size.9.06pt_mt.18.8mm_indent.-58.5mm_ifm" text:outline-level="1">Nr. 68
      <text:tab/>MOTIE VAN DE LEDEN CEDER EN BISSCHOP</text:h>
      <text:p text:style-name="ifm_p_ifm">Voorgesteld 27 september 2023</text:p>
      <text:p text:style-name="ifm_p_mt.3.76mm_ifm">De Kamer,</text:p>
      <text:p text:style-name="ifm_p_mt.3.76mm_ifm">gehoord de beraadslaging,</text:p>
      <text:p text:style-name="ifm_p_mt.3.76mm_ifm">overwegende dat het voor integratie en lokaal draagvlak voor de opvang van asielzoekers bevorderlijk is als er contact is tussen bewoners van opvanglocaties en de lokale gemeenschap;</text:p>
      <text:p text:style-name="ifm_p_mt.3.76mm_ifm">overwegende dat maatschappelijke organisaties daarbij een rol kunnen spelen;</text:p>
      <text:p text:style-name="ifm_p_mt.3.76mm_ifm">verzoekt het kabinet om bij het opzetten van een opvanglocatie het COA proactief lokale maatschappelijke organisaties, kerken en vrijwilligersorganisaties te laten betrekken bij de invulling van dagbesteding van asielzoekers,</text:p>
      <text:p text:style-name="ifm_p_mt.3.76mm_ifm">en gaat over tot de orde van de dag.</text:p>
      <text:p text:style-name="ifm_p_mt.3.76mm_ifm">Ceder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333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333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inzake een wettelijke taak van gemeenten om opvangvoorzieningen voor asielzoekers mogelijk te maken (Wet gemeentelijke taak mogelijk maken asielopvangvoorzieningen); Motie; Motie van de leden Ceder en Bisschop over het COA maatschappelijke organisaties, kerken en vrijwilligersorganisaties laten betrekken bij de invulling van de dagbesteding van asielzoekers</dc:title>
    <meta:user-defined meta:name="OVERHEIDop.ParlID/DC.identifier">kst-36333-68</meta:user-defined>
    <meta:user-defined meta:name="OVERHEIDop.ondernummer">68</meta:user-defined>
    <meta:user-defined meta:name="DCTERMS.W3CDTF/DCTERMS.available">2023-09-28</meta:user-defined>
    <meta:user-defined meta:name="OVERHEIDop.KamerstukTypen/DC.type">Motie</meta:user-defined>
    <meta:user-defined meta:name="OVERHEIDop.dossiernummer">3633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Ceder en Bisschop over het COA maatschappelijke organisaties, kerken en vrijwilligersorganisaties laten betrekken bij de invulling van de dagbesteding van asielzoekers</meta:user-defined>
    <meta:user-defined meta:name="OVERHEIDop.indiener">R. Bisschop</meta:user-defined>
    <meta:user-defined meta:name="OVERHEIDop.indiener">D.G.M. Ceder</meta:user-defined>
    <meta:user-defined meta:name="OVERHEIDop.dossiertitel">Regels inzake een wettelijke taak van gemeenten om opvangvoorzieningen voor asielzoekers mogelijk te maken (Wet gemeentelijke taak mogelijk maken asielopvangvoorzieningen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7</meta:user-defined>
    <meta:user-defined meta:name="DC.title">Regels inzake een wettelijke taak van gemeenten om opvangvoorzieningen voor asielzoekers mogelijk te maken (Wet gemeentelijke taak mogelijk maken asielopvangvoorzieningen); Motie; Motie van de leden Ceder en Bisschop over het COA maatschappelijke organisaties, kerken en vrijwilligersorganisaties laten betrekken bij de invulling van de dagbesteding van asielzoek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Migratie en integratie | Immigratie</meta:user-defined>
    <meta:user-defined meta:name="OVERHEIDop.versieInformatie"/>
  </office:meta>
</office:document-meta>
</file>