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64
      <text:tab/>MOTIE VAN DE LEDEN BREKELMANS EN VAN DEN BRINK</text:h>
      <text:p text:style-name="ifm_p_ifm">Voorgesteld 27 september 2023</text:p>
      <text:p text:style-name="ifm_p_mt.3.76mm_ifm">De Kamer,</text:p>
      <text:p text:style-name="ifm_p_mt.3.76mm_ifm">gehoord de beraadslaging,</text:p>
      <text:p text:style-name="ifm_p_mt.3.76mm_ifm">constaterende dat in het begin van de asielprocedure mobiele telefoons reeds worden uitgelezen met het oog op risico's voor veiligheid en de openbare orde, maar niet voor het toetsen van het asielrelaas;</text:p>
      <text:p text:style-name="ifm_p_mt.3.76mm_ifm">overwegende dat mobiele telefoons relevante informatie kunnen bevatten voor het toetsen van het asielrelaas;</text:p>
      <text:p text:style-name="ifm_p_mt.3.76mm_ifm">overwegende dat enkele andere landen in Europa wel gebruikmaken van deze informatie;</text:p>
      <text:p text:style-name="ifm_p_mt.3.76mm_ifm">verzoekt de regering om de mobiele telefoons aan het begin van de asielprocedure te blijven uitlezen en deze informatie ook te gebruiken voor het toetsen van het asielrelaas,</text:p>
      <text:p text:style-name="ifm_p_mt.3.76mm_ifm">en gaat over tot de orde van de dag.</text:p>
      <text:p text:style-name="ifm_p_mt.3.76mm_ifm">Brekelmans</text:p>
      <text:p text:style-name="ifm_p_ifm">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64<text:tab/><text:page-number text:select-page="current"/></text:p>
      </style:footer>
    </style:master-page>
    <style:master-page xmlns:sdu-fn="http://schema.sdu.nl/2011/07/functions" style:name="Landscape" style:page-layout-name="landscape-margin-text">
      <style:footer>
        <text:p text:style-name="footer">Tweede Kamer, vergaderjaar 2023-2024, 36 33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de leden Brekelmans en Van den Brink over het uitlezen van mobiele telefoons ook gebruiken voor het toetsen van het asielrelaas</dc:title>
    <meta:user-defined meta:name="OVERHEIDop.ParlID/DC.identifier">kst-36333-64</meta:user-defined>
    <meta:user-defined meta:name="OVERHEIDop.ondernummer">64</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de leden Brekelmans en Van den Brink over het uitlezen van mobiele telefoons ook gebruiken voor het toetsen van het asielrelaas</meta:user-defined>
    <meta:user-defined meta:name="OVERHEIDop.indiener">G. van den Brink</meta:user-defined>
    <meta:user-defined meta:name="OVERHEIDop.indiener">R.P. Brekelmans</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de leden Brekelmans en Van den Brink over het uitlezen van mobiele telefoons ook gebruiken voor het toetsen van het asielrela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