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63
      <text:tab/>MOTIE VAN DE LEDEN BREKELMANS EN VAN DEN BRINK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constaterende dat Nederland het landenbeleid, werkinstructies en interne informatieberichten waarop de IND zijn asielbesluiten mede baseert openbaar maakt;</text:p>
      <text:p text:style-name="ifm_p_mt.3.76mm_ifm">overwegende dat asielzoekers deze informatie kunnen gebruiken voor hun asielrelaas;</text:p>
      <text:p text:style-name="ifm_p_mt.3.76mm_ifm">constaterende dat andere Europese landen deze informatie niet of veel beperkter publiceren;</text:p>
      <text:p text:style-name="ifm_p_mt.3.76mm_ifm">van mening dat de regering het asielbeleid meer in lijn dient te brengen met andere Europese landen;</text:p>
      <text:p text:style-name="ifm_p_mt.3.76mm_ifm">verzoekt de regering om werkinstructies en interne informatieberichten niet meer openbaar te maken;</text:p>
      <text:p text:style-name="ifm_p_mt.3.76mm_ifm">verzoekt de regering in kaart te brengen hoe een juridische basis kan worden gecreëerd om het landenbeleid niet langer openbaar te maken, en de Kamer hierover te informeren,</text:p>
      <text:p text:style-name="ifm_p_mt.3.76mm_ifm">en gaat over tot de orde van de dag.</text:p>
      <text:p text:style-name="ifm_p_mt.3.76mm_ifm">Brekelmans</text:p>
      <text:p text:style-name="ifm_p_ifm">Van den 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de leden Brekelmans en Van den Brink over werkinstructies en interne informatieberichten niet meer openbaar maken</dc:title>
    <meta:user-defined meta:name="OVERHEIDop.ParlID/DC.identifier">kst-36333-63</meta:user-defined>
    <meta:user-defined meta:name="OVERHEIDop.ondernummer">63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ekelmans en Van den Brink over werkinstructies en interne informatieberichten niet meer openbaar maken</meta:user-defined>
    <meta:user-defined meta:name="OVERHEIDop.indiener">G. van den Brink</meta:user-defined>
    <meta:user-defined meta:name="OVERHEIDop.indiener">R.P. Brekelmans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de leden Brekelmans en Van den Brink over werkinstructies en interne informatieberichten niet meer openbaa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