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
      <text:tab/>BRIEF VAN DE STAATSSECRETARIS VAN JUSTITIE EN VEILIGHEID</text:h>
      <text:p text:style-name="ifm_p_mt.3.76mm_ifm">Aan de Voorzitter van de Tweede Kamer der Staten-Generaal</text:p>
      <text:p text:style-name="ifm_p_mt.3.76mm_ifm">Den Haag, 26 mei 2023</text:p>
      <text:p text:style-name="ifm_p_mt.3.76mm_ifm">Met deze brief zend ik u ter kennisneming de onderliggende stukken (lagere regelgeving) van het wetsvoorstel Wet gemeentelijke taak mogelijk maken asielopvangvoorzieningen zoals door mij toegezegd tijdens het commissie debat Vreemdelingen- en asielbeleid van 30 maart jongstleden (Kamerstuk 19 637, nr. 3095). Ik hecht er belang aan te benadrukken dat het de consultatieversie van de stukken betreft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Brief regering; Onderliggende stukken van de Wet gemeentelijke taak mogelijk maken asielopvangvoorzieningen</dc:title>
    <meta:user-defined meta:name="OVERHEIDop.ParlID/DC.identifier">kst-36333-6</meta:user-defined>
    <meta:user-defined meta:name="OVERHEIDop.ondernummer">6</meta:user-defined>
    <meta:user-defined meta:name="DCTERMS.W3CDTF/DCTERMS.available">2023-06-05</meta:user-defined>
    <meta:user-defined meta:name="OVERHEIDop.KamerstukTypen/DC.type">Brief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liggende stukken van de Wet gemeentelijke taak mogelijk maken asielopvangvoorzieningen</meta:user-defined>
    <meta:user-defined meta:name="OVERHEIDop.indiener">E. van der Burg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6</meta:user-defined>
    <meta:user-defined meta:name="DC.title">Regels inzake een wettelijke taak van gemeenten om opvangvoorzieningen voor asielzoekers mogelijk te maken (Wet gemeentelijke taak mogelijk maken asielopvangvoorzieningen); Brief regering; Onderliggende stukken van de Wet gemeentelijke taak mogelijk maken asielopvang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