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58
      <text:tab/>MOTIE VAN HET LID JASPER VAN DIJK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het draagvlak voor vluchtelingenopvang groot is, maar dat er tegelijk veel zorg is over de (tekortschietende) aanpak van overlast gevende asielzoekers;</text:p>
      <text:p text:style-name="ifm_p_mt.3.76mm_ifm">overwegende dat de Adviesraad Migratie pleit voor een onderscheid tussen kansarme en kansrijke asielzoekers teneinde een eerlijker spreiding te bespoedigen;</text:p>
      <text:p text:style-name="ifm_p_mt.3.76mm_ifm">van mening dat het wenselijk is om kansarme asielzoekers een verantwoordelijkheid van het Rijk te houden (onder andere door middel van speciale voorzieningen) en kansrijke asielzoekers van de gemeenten;</text:p>
      <text:p text:style-name="ifm_p_mt.3.76mm_ifm">verzoekt de regering te onderzoeken hoe het onderscheid tussen kansarme en kansrijke asielzoekers kan worden vastgelegd in lagere regelgev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Jasper van Dijk over onderzoeken hoe het onderscheid tussen kansarme en kansrijke asielzoekers kan worden vastgelegd in lagere regelgeving</dc:title>
    <meta:user-defined meta:name="OVERHEIDop.ParlID/DC.identifier">kst-36333-58</meta:user-defined>
    <meta:user-defined meta:name="OVERHEIDop.ondernummer">58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onderzoeken hoe het onderscheid tussen kansarme en kansrijke asielzoekers kan worden vastgelegd in lagere regelgeving</meta:user-defined>
    <meta:user-defined meta:name="OVERHEIDop.indiener">J.J. (Jasper) van Dijk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Jasper van Dijk over onderzoeken hoe het onderscheid tussen kansarme en kansrijke asielzoekers kan worden vastgelegd in lagere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