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57
      <text:tab/>MOTIE VAN DE LEDEN PODT EN PIRI</text:h>
      <text:p text:style-name="ifm_p_ifm">Voorgesteld 27 september 2023</text:p>
      <text:p text:style-name="ifm_p_mt.3.76mm_ifm">De Kamer,</text:p>
      <text:p text:style-name="ifm_p_mt.3.76mm_ifm">gehoord de beraadslaging,</text:p>
      <text:p text:style-name="ifm_p_mt.3.76mm_ifm">constaterende dat het COA verantwoordelijk is voor het plaatsen van asielzoekers;</text:p>
      <text:p text:style-name="ifm_p_mt.3.76mm_ifm">constaterende dat sommige gemeenten momenteel eisen stellen aan welke mensen zij wel en niet willen opvangen en dat dit leidt tot lege bedden die niet gevuld kunnen worden, terwijl opvangplekken zo hard nodig zijn;</text:p>
      <text:p text:style-name="ifm_p_mt.3.76mm_ifm">overwegende dat het kabinet de verantwoordelijkheid voor het tegengaan van deze doelgroepeisen bij het COA legt, waardoor gemeenten het COA onder druk kunnen zetten om hiermee akkoord te gaan door het als voorwaarde te stellen voor het ter beschikking stellen van een opvanglocatie;</text:p>
      <text:p text:style-name="ifm_p_mt.3.76mm_ifm">overwegende dat dit onder de nieuwe wet in theorie niet meer mogelijk moet zijn, maar de praktijk weerbarstig is;</text:p>
      <text:p text:style-name="ifm_p_mt.3.76mm_ifm">van mening dat het van belang is dat COA en gemeenten samen de verantwoordelijkheid dragen voor het opvangen van alle doelgroepen;</text:p>
      <text:p text:style-name="ifm_p_mt.3.76mm_ifm">verzoekt het kabinet samen met het COA te voorkomen dat dergelijke doelgroepeisen worden gesteld, met uitzondering van opvangplaatsen van bijzondere aard en daar waar er zwaarwegende redenen zijn waarom bepaalde doelgroepen ergens niet geplaatst kunnen worden;</text:p>
      <text:p text:style-name="ifm_p_mt.3.76mm_ifm">verzoekt het kabinet tevens om dit te monitoren en mee te nemen in de evaluatie van de wet na vier jaar,</text:p>
      <text:p text:style-name="ifm_p_mt.3.76mm_ifm">en gaat over tot de orde van de dag.</text:p>
      <text:p text:style-name="ifm_p_mt.3.76mm_ifm">Podt</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57<text:tab/><text:page-number text:select-page="current"/></text:p>
      </style:footer>
    </style:master-page>
    <style:master-page xmlns:sdu-fn="http://schema.sdu.nl/2011/07/functions" style:name="Landscape" style:page-layout-name="landscape-margin-text">
      <style:footer>
        <text:p text:style-name="footer">Tweede Kamer, vergaderjaar 2023-2024, 36 33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Podt en Piri over voorkomen dat doelgroepeisen worden gesteld</dc:title>
    <meta:user-defined meta:name="OVERHEIDop.ParlID/DC.identifier">kst-36333-57</meta:user-defined>
    <meta:user-defined meta:name="OVERHEIDop.ondernummer">57</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Podt en Piri over voorkomen dat doelgroepeisen worden gesteld</meta:user-defined>
    <meta:user-defined meta:name="OVERHEIDop.indiener">K.P. Piri</meta:user-defined>
    <meta:user-defined meta:name="OVERHEIDop.indiener">A. Podt</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Podt en Piri over voorkomen dat doelgroepeisen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