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56
      <text:tab/>MOTIE VAN DE LEDEN VAN DEN BRINK EN BREKELMANS</text:h>
      <text:p text:style-name="ifm_p_ifm">Voorgesteld 27 september 2023</text:p>
      <text:p text:style-name="ifm_p_mt.3.76mm_ifm">De Kamer,</text:p>
      <text:p text:style-name="ifm_p_mt.3.76mm_ifm">gehoord de beraadslaging,</text:p>
      <text:p text:style-name="ifm_p_mt.3.76mm_ifm">constaterende dat de inwilligingspercentages in Nederland substantieel hoger liggen dan in andere Europese landen, ook wanneer rekening wordt gehouden met de samenstelling van de instroom;</text:p>
      <text:p text:style-name="ifm_p_mt.3.76mm_ifm">overwegende dat dit deels wordt verklaard door het beleid en de werkwijze rondom asielbeoordelingen in Nederland, en dit meer in lijn kan worden gebracht met andere Europese landen;</text:p>
      <text:p text:style-name="ifm_p_mt.3.76mm_ifm">verzoekt de regering ervoor te zorgen dat de IND minder vaak en snel het voordeel van de twijfel toepast, meer nadruk te leggen op het individualiseringsvereiste en de bewijslast zo veel mogelijk bij de asielzoeker neer te leggen,</text:p>
      <text:p text:style-name="ifm_p_mt.3.76mm_ifm">en gaat over tot de orde van de dag.</text:p>
      <text:p text:style-name="ifm_p_mt.3.76mm_ifm">Van den Brink</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56<text:tab/><text:page-number text:select-page="current"/></text:p>
      </style:footer>
    </style:master-page>
    <style:master-page xmlns:sdu-fn="http://schema.sdu.nl/2011/07/functions" style:name="Landscape" style:page-layout-name="landscape-margin-text">
      <style:footer>
        <text:p text:style-name="footer">Tweede Kamer, vergaderjaar 2023-2024, 36 33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Van den Brink en Brekelmans over zorgen dat de IND minder vaak en snel het voordeel van de twijfel toepast</dc:title>
    <meta:user-defined meta:name="OVERHEIDop.ParlID/DC.identifier">kst-36333-56</meta:user-defined>
    <meta:user-defined meta:name="OVERHEIDop.ondernummer">56</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Van den Brink en Brekelmans over zorgen dat de IND minder vaak en snel het voordeel van de twijfel toepast</meta:user-defined>
    <meta:user-defined meta:name="OVERHEIDop.indiener">R.P. Brekelmans</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Van den Brink en Brekelmans over zorgen dat de IND minder vaak en snel het voordeel van de twijfel to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