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53
      <text:tab/>MOTIE VAN DE LEDEN VAN HAGA EN SMOLDERS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verzoekt de regering om met voorstellen te komen voor hoe mensensmokkelaars en ngo's die illegale migratie faciliteren streng gestraft kunnen worden, en de Kamer over de uitkomsten te informer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de leden Van Haga en Smolders over voorstellen voor hoe mensensmokkelaars en ngo's die illegale migratie faciliteren streng gestraft kunnen worden</dc:title>
    <meta:user-defined meta:name="OVERHEIDop.ParlID/DC.identifier">kst-36333-53</meta:user-defined>
    <meta:user-defined meta:name="OVERHEIDop.ondernummer">53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voorstellen voor hoe mensensmokkelaars en ngo's die illegale migratie faciliteren streng gestraft kunnen worden</meta:user-defined>
    <meta:user-defined meta:name="OVERHEIDop.indiener">H.A.J. Smolders</meta:user-defined>
    <meta:user-defined meta:name="OVERHEIDop.indiener">W.R. van Haga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de leden Van Haga en Smolders over voorstellen voor hoe mensensmokkelaars en ngo's die illegale migratie faciliteren streng gestraft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