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52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om eventuele immigranten een tijdelijke verblijfsvergunning van één jaar te verstrekken en niet automatisch meer een permanent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eventuele immigranten een tijdelijke verblijfsvergunning van één jaar verstrekken en niet automatisch een permanente</dc:title>
    <meta:user-defined meta:name="OVERHEIDop.ParlID/DC.identifier">kst-36333-52</meta:user-defined>
    <meta:user-defined meta:name="OVERHEIDop.ondernummer">52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eventuele immigranten een tijdelijke verblijfsvergunning van één jaar verstrekken en niet automatisch een permanente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eventuele immigranten een tijdelijke verblijfsvergunning van één jaar verstrekken en niet automatisch een permanen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