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1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om veiligelanders per direct uit te zett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veiligelanders per direct uitzetten</dc:title>
    <meta:user-defined meta:name="OVERHEIDop.ParlID/DC.identifier">kst-36333-51</meta:user-defined>
    <meta:user-defined meta:name="OVERHEIDop.ondernummer">51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veiligelanders per direct uitzetten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veiligelanders per direct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