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50
      <text:tab/>MOTIE VAN DE LEDEN VAN HAGA EN SMOLDERS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verzoekt de regering om de Dublinafspraken in ere te herstellen, waardoor vluchtelingen in het eerste land van aankomst asiel moeten aanvrag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de leden Van Haga en Smolders over de Dublinafspraken in ere herstellen</dc:title>
    <meta:user-defined meta:name="OVERHEIDop.ParlID/DC.identifier">kst-36333-50</meta:user-defined>
    <meta:user-defined meta:name="OVERHEIDop.ondernummer">50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de Dublinafspraken in ere herstellen</meta:user-defined>
    <meta:user-defined meta:name="OVERHEIDop.indiener">H.A.J. Smolders</meta:user-defined>
    <meta:user-defined meta:name="OVERHEIDop.indiener">W.R. van Haga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de leden Van Haga en Smolders over de Dublinafspraken in ere he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