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49
      <text:tab/>MOTIE VAN DE LEDEN VAN HAGA EN SMOLDERS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verzoekt de regering het Vluchtelingenverdrag uit 1951 op te zegg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Van Haga en Smolders over het Vluchtelingenverdrag uit 1951 opzeggen</dc:title>
    <meta:user-defined meta:name="OVERHEIDop.ParlID/DC.identifier">kst-36333-49</meta:user-defined>
    <meta:user-defined meta:name="OVERHEIDop.ondernummer">49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Vluchtelingenverdrag uit 1951 opzeggen</meta:user-defined>
    <meta:user-defined meta:name="OVERHEIDop.indiener">H.A.J. Smolders</meta:user-defined>
    <meta:user-defined meta:name="OVERHEIDop.indiener">W.R. van Haga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Van Haga en Smolders over het Vluchtelingenverdrag uit 1951 opz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