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4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46
      <text:tab/>MOTIE VAN HET LID EERDMANS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spreekt uit dat een volgend kabinet werk moet maken van een zeer aanzienlijke en afrekenbare inperking van de asielinstroom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het lid Eerdmans over uitspreken dat een volgend kabinet werk moet maken van een zeer aanzienlijke en afrekenbare inperking van de asielinstroom</dc:title>
    <meta:user-defined meta:name="OVERHEIDop.ParlID/DC.identifier">kst-36333-46</meta:user-defined>
    <meta:user-defined meta:name="OVERHEIDop.ondernummer">46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uitspreken dat een volgend kabinet werk moet maken van een zeer aanzienlijke en afrekenbare inperking van de asielinstroom</meta:user-defined>
    <meta:user-defined meta:name="OVERHEIDop.indiener">B.J. Eerdmans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het lid Eerdmans over uitspreken dat een volgend kabinet werk moet maken van een zeer aanzienlijke en afrekenbare inperking van de asielinstroom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