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45
      <text:tab/>MOTIE VAN HET LID EERDMAN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spreekt uit dat asielopvang door gemeenten altijd op basis van vrijwilligheid dient plaats te vin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het lid Eerdmans over uitspreken dat asielopvang door gemeenten altijd op basis van vrijwilligheid dient plaats te vinden</dc:title>
    <meta:user-defined meta:name="OVERHEIDop.ParlID/DC.identifier">kst-36333-45</meta:user-defined>
    <meta:user-defined meta:name="OVERHEIDop.ondernummer">45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uitspreken dat asielopvang door gemeenten altijd op basis van vrijwilligheid dient plaats te vinden</meta:user-defined>
    <meta:user-defined meta:name="OVERHEIDop.indiener">B.J. Eerdmans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het lid Eerdmans over uitspreken dat asielopvang door gemeenten altijd op basis van vrijwilligheid dient plaats te 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