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44
      <text:tab/>MOTIE VAN HET LID EERDMANS 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verzoekt de regering niet over te gaan tot enige vorm van dwang richting gemeenten die geen asielopvang op hun grondgebied wil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Eerdmans over geen enkele dwang richting gemeenten die geen asielopvang op hun grondgebied willen</dc:title>
    <meta:user-defined meta:name="OVERHEIDop.ParlID/DC.identifier">kst-36333-44</meta:user-defined>
    <meta:user-defined meta:name="OVERHEIDop.ondernummer">44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geen enkele dwang richting gemeenten die geen asielopvang op hun grondgebied willen</meta:user-defined>
    <meta:user-defined meta:name="OVERHEIDop.indiener">B.J. Eerdmans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Eerdmans over geen enkele dwang richting gemeenten die geen asielopvang op hun grondgebied wi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