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43
      <text:tab/>MOTIE VAN DE LEDEN KOEKKOEK EN CEDER</text:h>
      <text:p text:style-name="ifm_p_ifm">Voorgesteld 27 september 2023</text:p>
      <text:p text:style-name="ifm_p_mt.3.76mm_ifm">De Kamer,</text:p>
      <text:p text:style-name="ifm_p_mt.3.76mm_ifm">gehoord de beraadslaging,</text:p>
      <text:p text:style-name="ifm_p_mt.3.76mm_ifm">constaterende dat de opvangrichtlijn bindende kwaliteitseisen stelt aan de opvang, maar de specifieke noden van kwetsbare groepen hierin niet volledig zijn opgenomen;</text:p>
      <text:p text:style-name="ifm_p_mt.3.76mm_ifm">overwegende dat de Nationale ombudsman, de Kinderombudsman, UNICEF, Kind in azc, VluchtelingenWerk, LGBT Asylum Support en andere organisaties aanbevelingen hebben gedaan over het opnemen van specifieke kwaliteitskaders voor kwetsbare groepen, zoals kinderen, lhbti'ers en mensen met een beperking;</text:p>
      <text:p text:style-name="ifm_p_mt.3.76mm_ifm">van mening dat de huidige situatie in de (crisis)noodopvang te allen tijde voorkomen moet worden;</text:p>
      <text:p text:style-name="ifm_p_mt.3.76mm_ifm">verzoekt de regering bij het opstellen van de kwaliteitskaders specifiek rekening te houden met de belangen van kwetsbare groepen en de aanbevelingen van de organisaties daarbij als uitgangspunt te nemen,</text:p>
      <text:p text:style-name="ifm_p_mt.3.76mm_ifm">en gaat over tot de orde van de dag.</text:p>
      <text:p text:style-name="ifm_p_mt.3.76mm_ifm">Koekkoe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43<text:tab/><text:page-number text:select-page="current"/></text:p>
      </style:footer>
    </style:master-page>
    <style:master-page xmlns:sdu-fn="http://schema.sdu.nl/2011/07/functions" style:name="Landscape" style:page-layout-name="landscape-margin-text">
      <style:footer>
        <text:p text:style-name="footer">Tweede Kamer, vergaderjaar 2023-2024, 36 333,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Motie; Motie van de leden Koekkoek en Ceder over rekening houden met de belangen van kwetsbare groepen bij het opstellen van de kwaliteitskaders</dc:title>
    <meta:user-defined meta:name="OVERHEIDop.ParlID/DC.identifier">kst-36333-43</meta:user-defined>
    <meta:user-defined meta:name="OVERHEIDop.ondernummer">43</meta:user-defined>
    <meta:user-defined meta:name="DCTERMS.W3CDTF/DCTERMS.available">2023-09-28</meta:user-defined>
    <meta:user-defined meta:name="OVERHEIDop.KamerstukTypen/DC.type">Motie</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Motie van de leden Koekkoek en Ceder over rekening houden met de belangen van kwetsbare groepen bij het opstellen van de kwaliteitskaders</meta:user-defined>
    <meta:user-defined meta:name="OVERHEIDop.indiener">D.G.M. Ceder</meta:user-defined>
    <meta:user-defined meta:name="OVERHEIDop.indiener">M. Koekkoe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Regels inzake een wettelijke taak van gemeenten om opvangvoorzieningen voor asielzoekers mogelijk te maken (Wet gemeentelijke taak mogelijk maken asielopvangvoorzieningen); Motie; Motie van de leden Koekkoek en Ceder over rekening houden met de belangen van kwetsbare groepen bij het opstellen van de kwaliteitska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