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39
      <text:tab/>MOTIE VAN HET LID PIRI C.S.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constaterende dat al in 2015 de ambitie is uitgesproken om in de regio's noord, zuid en oost in totaal drie volwaardige aanmeldcentra te verwezenlijken;</text:p>
      <text:p text:style-name="ifm_p_mt.3.76mm_ifm">overwegende dat extra aanmeldcentra van belang zijn voor het ontlasten van het aanmeldcentrum in Ter Apel;</text:p>
      <text:p text:style-name="ifm_p_mt.3.76mm_ifm">verzoekt de regering om bij de toepassing van de Wet gemeentelijke taak mogelijk maken asielopvangvoorzieningen in de AMvB uit te werken dat volwaardige aanmeldcentra ook eerlijk worden verspreid,</text:p>
      <text:p text:style-name="ifm_p_mt.3.76mm_ifm">en gaat over tot de orde van de dag.</text:p>
      <text:p text:style-name="ifm_p_mt.3.76mm_ifm">Piri</text:p>
      <text:p text:style-name="ifm_p_ifm">Podt</text:p>
      <text:p text:style-name="ifm_p_ifm">Ceder</text:p>
      <text:p text:style-name="ifm_p_ifm">Jasper van Dijk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het lid Piri c.s. over in de AMvB uitwerken dat volwaardige aanmeldcentra eerlijk worden verspreid</dc:title>
    <meta:user-defined meta:name="OVERHEIDop.ParlID/DC.identifier">kst-36333-39</meta:user-defined>
    <meta:user-defined meta:name="OVERHEIDop.ondernummer">39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in de AMvB uitwerken dat volwaardige aanmeldcentra eerlijk worden verspreid</meta:user-defined>
    <meta:user-defined meta:name="OVERHEIDop.indiener">M. Koekkoek</meta:user-defined>
    <meta:user-defined meta:name="OVERHEIDop.indiener">J.J. (Jasper) van Dijk</meta:user-defined>
    <meta:user-defined meta:name="OVERHEIDop.indiener">D.G.M. Ceder</meta:user-defined>
    <meta:user-defined meta:name="OVERHEIDop.indiener">A. Podt</meta:user-defined>
    <meta:user-defined meta:name="OVERHEIDop.indiener">K.P. Piri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het lid Piri c.s. over in de AMvB uitwerken dat volwaardige aanmeldcentra eerlijk worden verspr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