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38
      <text:tab/>AMENDEMENT VAN DE LEDEN BISSCHOP EN CEDER TER VERVANGING VAN DAT GEDRUKT ONDER NR. 26<text:note text:id="ID-1109023-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september 2023</text:p>
      <text:p text:style-name="ifm_p_mt.3.76mm_indent.0.13in_ifm">De ondergetekenden stellen het volgende amendement voor:</text:p>
      <text:p text:style-name="ifm_p_mt.3.76mm_indent.0.13in_ifm">In artikel 9, tweede lid, onderdeel b, vervalt «een bepaald minimaal aantal opvangplaatsen en».</text:p>
      <text:h text:style-name="ifm_p_font.bold_mt.5.08mm_page.keep-with-next_ifm" text:outline-level="2">Toelichting</text:h>
      <text:p text:style-name="ifm_p_mt.4.23mm_indent.0.13in_ifm">Het is van groot belang dat kleinschalige opvang mogelijk wordt gemaakt en dat dit ook gestimuleerd wordt door dit wetsvoorstel. Om die reden wil indiener kleinschaligheid van opvangvoorzieningen beter borgen in dit wetsvoorstel. Het wetsvoorstel gaat bij het verstrekken van een uitkering voor duurzame opvanglocaties uit van opvanglocaties die een bepaald minimum aantal opvangplaatsen (te weten honderd personen) omvatten. Indiener vindt dat opvanglocaties met een kleiner aantal dan honderd personen ook een duurzame bijdrage aan het opvanglandschap leveren en om die reden ook aanspraak moeten kunnen maken op een specifieke uitkering. Om die reden wordt de minimumbepaling van het aantal opvangplaatsen voor verstrekking van de specifieke uitkering geschrapt.</text:p>
      <text:p text:style-name="ifm_p_mt.5.08mm_ifm"><text:line-break/>Bisschop<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38<text:tab/><text:page-number text:select-page="current"/></text:p>
      </style:footer>
    </style:master-page>
    <style:master-page xmlns:sdu-fn="http://schema.sdu.nl/2011/07/functions" style:name="Landscape" style:page-layout-name="landscape-margin-text">
      <style:footer>
        <text:p text:style-name="footer">Tweede Kamer, vergaderjaar 2023-2024, 36 33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de leden Bisschop en Ceder ter vervanging van nr. 26 over de mogelijkheid van een financiële uitkering voor kleinschalige opvang</dc:title>
    <meta:user-defined meta:name="OVERHEIDop.ParlID/DC.identifier">kst-36333-38</meta:user-defined>
    <meta:user-defined meta:name="OVERHEIDop.ondernummer">38</meta:user-defined>
    <meta:user-defined meta:name="DCTERMS.W3CDTF/DCTERMS.available">2023-09-29</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de leden Bisschop en Ceder ter vervanging van nr. 26 over de mogelijkheid van een financiële uitkering voor kleinschalige opvang</meta:user-defined>
    <meta:user-defined meta:name="OVERHEIDop.indiener">D.G.M. Ceder</meta:user-defined>
    <meta:user-defined meta:name="OVERHEIDop.indiener">R. Bisschop</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Amendement (gewijzigd/nader/vervangend); Amendement van de leden Bisschop en Ceder ter vervanging van nr. 26 over de mogelijkheid van een financiële uitkering voor kleinschalig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