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36
      <text:tab/>AMENDEMENT VAN HET LID VAN DER PLAS</text:h>
      <text:p text:style-name="ifm_p_ifm">Ontvangen 27 september 2023</text:p>
      <text:p text:style-name="ifm_p_mt.3.76mm_indent.0.13in_ifm">De ondergetekende stelt het volgende amendement voor:</text:p>
      <text:p text:style-name="ifm_p_mt.3.76mm_indent.0.13in_ifm">Na artikel 11 wordt een artikel ingevoegd, luidende:</text:p>
      <text:h text:style-name="ifm_p_font.bold_mt.5.08mm_page.keep-with-next_ifm" text:outline-level="2">Artikel<text:s/>11a.<text:s/>Wijziging Huisvestingswet 2014</text:h>
      <text:p text:style-name="ifm_p_mt.4.23mm_indent.0.13in_ifm">Aan artikel 2 van de Huisvestingswet 2014 wordt een lid toegevoegd, luidende:</text:p>
      <text:p text:style-name="ifm_p_mt.3.76mm_indent.0.13in_ifm">3.  Het aanwenden van de bevoegdheden op grond van deze wet resulteert niet in het met voorrang huisvesten van vergunninghouders op grond van het feit dat zij vergunninghouder zijn.</text:p>
      <text:h text:style-name="ifm_p_font.bold_mt.5.08mm_page.keep-with-next_ifm" text:outline-level="2">Toelichting</text:h>
      <text:p text:style-name="ifm_p_mt.4.23mm_indent.0.13in_ifm">Voor indiener is het voor de uitvoerbaarheid en effectiviteit van deze wet essentieel dat er in Nederland draagvlak is. Deze wet dwingt vele dorpen en buurten verantwoordelijkheid te nemen. De rijksoverheid moet dan ook zijn verantwoordelijkheid nemen in het vergroten van draagvlak. Daarvoor ziet indiener de voorrang van vergunningshouders op sociale huurwoningen in gemeenten als een groot obstakel. Daarom wil indiener in de Huisvestingswet 2014 opnemen dat louter de status van vergunninghouder geen voorrang geeft op huisvesting. Dan heeft iedereen die zich in Nederland bevindt gelijke toegang tot een woning.</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36<text:tab/><text:page-number text:select-page="current"/></text:p>
      </style:footer>
    </style:master-page>
    <style:master-page xmlns:sdu-fn="http://schema.sdu.nl/2011/07/functions" style:name="Landscape" style:page-layout-name="landscape-margin-text">
      <style:footer>
        <text:p text:style-name="footer">Tweede Kamer, vergaderjaar 2023-2024, 36 33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Amendement van het lid Van der Plas over het uitzonderen van voorrang voor vergunninghouders in de Huisvestingswet 2014</dc:title>
    <meta:user-defined meta:name="OVERHEIDop.ParlID/DC.identifier">kst-36333-36</meta:user-defined>
    <meta:user-defined meta:name="OVERHEIDop.ondernummer">36</meta:user-defined>
    <meta:user-defined meta:name="DCTERMS.W3CDTF/DCTERMS.available">2023-09-29</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het lid Van der Plas over het uitzonderen van voorrang voor vergunninghouders in de Huisvestingswet 2014</meta:user-defined>
    <meta:user-defined meta:name="OVERHEIDop.indiener">C.A.M. van der Plas</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Regels inzake een wettelijke taak van gemeenten om opvangvoorzieningen voor asielzoekers mogelijk te maken (Wet gemeentelijke taak mogelijk maken asielopvangvoorzieningen); Amendement; Amendement van het lid Van der Plas over het uitzonderen van voorrang voor vergunninghouders in de Huisvestingswet 20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