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333-3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333<text:tab/>Regels inzake een wettelijke taak van gemeenten om opvangvoorzieningen voor asielzoeker mogelijk te maken (Wet gemeentelijke taak mogelijk maken asielopvangvoorzieningen)</text:h>
      <text:h text:style-name="ifm_p_font.bold_size.9.06pt_mt.18.8mm_indent.-58.5mm_ifm" text:outline-level="1">Nr. 31
      <text:tab/>AMENDEMENT VAN DE LEDEN KOEKKOEK EN SYLVANA SIMONS TER VERVANGING VAN DAT GEDRUKT ONDER NR. 13<text:note text:id="ID-1108737-d37e79" text:note-class="footnote"><text:note-citation text:label="1 ">1</text:note-citation><text:note-body><text:p text:style-name="ifm_p_font.normal_size.6.93pt_mt..5mm_indent.-0.1161in_mleft.0.1161in_ifm">Vervanging in verband met een wijziging in de ondertekening.</text:p></text:note-body></text:note>
      </text:h>
      <text:p text:style-name="ifm_p_ifm">Ontvangen 27 september 2023</text:p>
      <text:p text:style-name="ifm_p_mt.3.76mm_indent.0.13in_ifm">De ondergetekenden stellen het volgende amendement voor:</text:p>
      <text:p text:style-name="ifm_p_mt.3.76mm_indent.0.13in_ifm">In artikel 2, derde lid, wordt «vijf jaar» vervangen door «tien jaar».</text:p>
      <text:h text:style-name="ifm_p_font.bold_mt.5.08mm_page.keep-with-next_ifm" text:outline-level="2">Toelichting</text:h>
      <text:p text:style-name="ifm_p_mt.4.23mm_indent.0.13in_ifm">De wet heeft tot doel om het opvanglandschap stabieler te maken. Hiervoor is het van belang dat een groot deel van de locaties voor lange tijd beschikbaar zijn. Zo hebben we in het verleden gezien dat kortlopende contracten van opvanglocaties steeds opnieuw leidden tot problemen in de opvang. Zoals ook bepleit door COA creëert een langere termijn tot meer ruimte om te investeren in locaties en personeel en meerwaarde te krijgen voor de omgeving. Daarnaast legt dit ook minder druk op gemeenten en provincies die anders om de vijf jaar opnieuw dezelfde administratieve processen moeten doorlopen zoals het verstrekken van vergunningen en het aanpassen van bestemmingsplannen. Door opvangplaatsen beschikbaar te stellen voor langere termijnen garandeert dat meer stabiliteit in het opvangsysteem en biedt het ook meer mogelijkheid tot flexibiliteit.</text:p>
      <text:p text:style-name="ifm_p_mt.5.08mm_ifm"><text:line-break/>Koekkoek<text:line-break/><text:line-break/>Sylvana<text:s/>Simo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333, nr. 31<text:tab/><text:page-number text:select-page="current"/></text:p>
      </style:footer>
    </style:master-page>
    <style:master-page xmlns:sdu-fn="http://schema.sdu.nl/2011/07/functions" style:name="Landscape" style:page-layout-name="landscape-margin-text">
      <style:footer>
        <text:p text:style-name="footer">Tweede Kamer, vergaderjaar 2023-2024, 36 333, nr. 3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s inzake een wettelijke taak van gemeenten om opvangvoorzieningen voor asielzoekers mogelijk te maken (Wet gemeentelijke taak mogelijk maken asielopvangvoorzieningen); Amendement (gewijzigd/nader/vervangend); Amendement van de leden Koekkoek en Sylvana Simons ter vervanging van nr. 13 over het voor langere termijn beschikbaar stellen van opvanglocaties</dc:title>
    <meta:user-defined meta:name="OVERHEIDop.ParlID/DC.identifier">kst-36333-31</meta:user-defined>
    <meta:user-defined meta:name="OVERHEIDop.ondernummer">31</meta:user-defined>
    <meta:user-defined meta:name="DCTERMS.W3CDTF/DCTERMS.available">2023-09-27</meta:user-defined>
    <meta:user-defined meta:name="OVERHEIDop.KamerstukTypen/DC.type">Amendement</meta:user-defined>
    <meta:user-defined meta:name="OVERHEIDop.dossiernummer">36333</meta:user-defined>
    <meta:user-defined meta:name="OVERHEIDop.configuratie">https://repository.officiele-overheidspublicaties.nl/MasterConfiguraties/MC-OEP-Kamerstuk-Web/1.3/xml/MC-OEP-Kamerstuk-Web.xml</meta:user-defined>
    <meta:user-defined meta:name="OVERHEIDop.documenttitel">Amendement van de leden Koekkoek en Sylvana Simons ter vervanging van nr. 13 over het voor langere termijn beschikbaar stellen van opvanglocaties</meta:user-defined>
    <meta:user-defined meta:name="OVERHEIDop.indiener">S.H. (Sylvana) Simons</meta:user-defined>
    <meta:user-defined meta:name="OVERHEIDop.indiener">M. Koekkoek</meta:user-defined>
    <meta:user-defined meta:name="OVERHEIDop.dossiertitel">Regels inzake een wettelijke taak van gemeenten om opvangvoorzieningen voor asielzoekers mogelijk te maken (Wet gemeentelijke taak mogelijk maken asielopvangvoorziening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09-27</meta:user-defined>
    <meta:user-defined meta:name="DC.title">Regels inzake een wettelijke taak van gemeenten om opvangvoorzieningen voor asielzoekers mogelijk te maken (Wet gemeentelijke taak mogelijk maken asielopvangvoorzieningen); Amendement (gewijzigd/nader/vervangend); Amendement van de leden Koekkoek en Sylvana Simons ter vervanging van nr. 13 over het voor langere termijn beschikbaar stellen van opvanglocatie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Gemeenten</meta:user-defined>
    <meta:user-defined meta:name="OVERHEID.TaxonomieBeleidsagenda/OVERHEID.category">Migratie en integratie | Immigratie</meta:user-defined>
    <meta:user-defined meta:name="OVERHEIDop.versieInformatie"/>
  </office:meta>
</office:document-meta>
</file>